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Courier New" svg:font-family="'Courier New'" style:font-family-generic="modern"/>
    <style:font-face style:name="SimSun, 宋体" svg:font-family="'SimSun, 宋体'"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Без_20_интервала">
      <style:paragraph-properties fo:text-align="justify" style:justify-single-word="false"/>
    </style:style>
    <style:style style:name="P2" style:family="paragraph" style:parent-style-name="Без_20_интервала">
      <style:paragraph-properties fo:text-align="justify" style:justify-single-word="false"/>
      <style:text-properties style:font-name="Times New Roman" fo:font-size="12pt" style:font-size-asian="12pt" style:font-size-complex="12pt"/>
    </style:style>
    <style:style style:name="P3" style:family="paragraph" style:parent-style-name="Без_20_интервала">
      <style:paragraph-properties fo:text-align="justify" style:justify-single-word="false"/>
      <style:text-properties style:font-name="Times New Roman" fo:font-size="12pt" style:font-size-asian="12pt" style:font-size-complex="12pt" style:font-weight-complex="bold"/>
    </style:style>
    <style:style style:name="P4" style:family="paragraph" style:parent-style-name="Без_20_интервала">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Без_20_интервала">
      <style:paragraph-properties fo:text-align="justify" style:justify-single-word="false"/>
      <style:text-properties style:font-name="Times New Roman" fo:font-size="12pt" fo:font-weight="bold" style:font-size-asian="12pt" style:font-weight-asian="bold" style:font-size-complex="12pt"/>
    </style:style>
    <style:style style:name="P6" style:family="paragraph" style:parent-style-name="Без_20_интервала">
      <style:paragraph-properties fo:text-align="justify" style:justify-single-word="false"/>
      <style:text-properties style:font-name="Times New Roman" fo:font-size="12pt" fo:background-color="#ffffff" style:font-size-asian="12pt" style:font-size-complex="12pt"/>
    </style:style>
    <style:style style:name="P7" style:family="paragraph" style:parent-style-name="Без_20_интервала">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8" style:family="paragraph" style:parent-style-name="Без_20_интервала">
      <style:paragraph-properties fo:text-align="justify" style:justify-single-word="false"/>
      <style:text-properties style:font-name="Times New Roman" fo:font-weight="bold" style:font-weight-asian="bold"/>
    </style:style>
    <style:style style:name="P9" style:family="paragraph" style:parent-style-name="Без_20_интервала">
      <style:paragraph-properties fo:text-align="justify" style:justify-single-word="false"/>
      <style:text-properties style:font-name="Times New Roman" fo:font-weight="bold" style:font-weight-asian="bold" style:font-weight-complex="bold"/>
    </style:style>
    <style:style style:name="P10" style:family="paragraph" style:parent-style-name="Без_20_интервала">
      <style:paragraph-properties fo:text-align="justify" style:justify-single-word="false"/>
      <style:text-properties fo:color="#000000" style:font-name="Times New Roman" fo:font-size="12pt" style:font-size-asian="12pt" style:language-asian="ru" style:country-asian="RU" style:font-size-complex="12pt"/>
    </style:style>
    <style:style style:name="P11" style:family="paragraph" style:parent-style-name="Без_20_интервала">
      <style:paragraph-properties fo:text-align="justify" style:justify-single-word="false"/>
      <style:text-properties fo:color="#000000" style:font-name="Times New Roman" fo:font-size="12pt" fo:background-color="#ffffff" style:font-size-asian="12pt" style:font-size-complex="12pt"/>
    </style:style>
    <style:style style:name="P12" style:family="paragraph" style:parent-style-name="Без_20_интервала">
      <style:paragraph-properties fo:text-align="center" style:justify-single-word="false"/>
    </style:style>
    <style:style style:name="P13" style:family="paragraph" style:parent-style-name="Без_20_интервала">
      <style:paragraph-properties fo:margin-left="0cm" fo:margin-right="0cm" fo:text-align="justify" style:justify-single-word="false" fo:text-indent="0.501cm" style:auto-text-indent="false"/>
    </style:style>
    <style:style style:name="P14" style:family="paragraph" style:parent-style-name="Standard_20__28_user_29_">
      <style:text-properties fo:color="#ff0000"/>
    </style:style>
    <style:style style:name="P15" style:family="paragraph" style:parent-style-name="Standard_20__28_user_29_">
      <style:text-properties fo:font-weight="bold" style:font-weight-asian="bold"/>
    </style:style>
    <style:style style:name="P16" style:family="paragraph" style:parent-style-name="Standard_20__28_user_29_">
      <style:paragraph-properties style:line-height-at-least="0.176cm" fo:text-align="justify" style:justify-single-word="false"/>
      <style:text-properties fo:font-weight="bold" style:font-weight-asian="bold" style:font-name-complex="Courier New" style:font-weight-complex="bold"/>
    </style:style>
    <style:style style:name="P17" style:family="paragraph" style:parent-style-name="Standard_20__28_user_29_">
      <style:text-properties fo:font-size="14pt" fo:font-weight="bold" style:font-size-asian="14pt" style:font-weight-asian="bold" style:font-size-complex="14pt"/>
    </style:style>
    <style:style style:name="P18" style:family="paragraph" style:parent-style-name="Standard_20__28_user_29_">
      <style:paragraph-properties fo:text-align="center" style:justify-single-word="false"/>
    </style:style>
    <style:style style:name="P19" style:family="paragraph" style:parent-style-name="Standard_20__28_user_29_">
      <style:paragraph-properties fo:text-align="justify" style:justify-single-word="false"/>
    </style:style>
    <style:style style:name="P20" style:family="paragraph" style:parent-style-name="Standard_20__28_user_29_">
      <style:paragraph-properties fo:text-align="justify" style:justify-single-word="false" style:text-autospace="none"/>
    </style:style>
    <style:style style:name="P21" style:family="paragraph" style:parent-style-name="Standard_20__28_user_29_">
      <style:paragraph-properties style:line-height-at-least="0.176cm" fo:text-align="justify" style:justify-single-word="false"/>
    </style:style>
    <style:style style:name="P22" style:family="paragraph" style:parent-style-name="Standard_20__28_user_29_" style:list-style-name="WW8Num1">
      <style:paragraph-properties style:line-height-at-least="0.176cm" fo:text-align="justify" style:justify-single-word="false"/>
      <style:text-properties fo:font-size="11pt" fo:font-weight="bold" style:font-size-asian="11pt" style:font-weight-asian="bold" style:font-size-complex="11pt" style:font-weight-complex="bold"/>
    </style:style>
    <style:style style:name="P23" style:family="paragraph" style:parent-style-name="Standard_20__28_user_29_">
      <style:paragraph-properties style:line-height-at-least="0.176cm" fo:text-align="justify" style:justify-single-word="false"/>
      <style:text-properties style:font-name-complex="Courier New"/>
    </style:style>
    <style:style style:name="P24" style:family="paragraph" style:parent-style-name="Standard_20__28_user_29_">
      <style:paragraph-properties fo:line-height="115%" fo:text-align="justify" style:justify-single-word="false"/>
    </style:style>
    <style:style style:name="P25" style:family="paragraph" style:parent-style-name="Standard_20__28_user_29_">
      <style:paragraph-properties fo:text-align="justify" style:justify-single-word="false"/>
      <style:text-properties style:language-asian="ar" style:country-asian="SA"/>
    </style:style>
    <style:style style:name="P26" style:family="paragraph" style:parent-style-name="Standard_20__28_user_29_">
      <style:paragraph-properties fo:margin-left="0cm" fo:margin-right="0cm" fo:text-align="justify" style:justify-single-word="false" fo:text-indent="0.501cm" style:auto-text-indent="false"/>
    </style:style>
    <style:style style:name="P27" style:family="paragraph" style:parent-style-name="Standard_20__28_user_29_">
      <style:paragraph-properties fo:margin-left="0cm" fo:margin-right="0cm" fo:text-align="justify" style:justify-single-word="false" fo:orphans="0" fo:widows="0" fo:text-indent="0.501cm" style:auto-text-indent="false"/>
    </style:style>
    <style:style style:name="P28" style:family="paragraph" style:parent-style-name="Standard_20__28_user_29_">
      <style:paragraph-properties fo:margin-left="0cm" fo:margin-right="0cm" fo:text-align="justify" style:justify-single-word="false" fo:text-indent="0.501cm" style:auto-text-indent="false" fo:background-color="#ffffff">
        <style:background-image/>
      </style:paragraph-properties>
      <style:text-properties style:language-asian="ar" style:country-asian="SA"/>
    </style:style>
    <style:style style:name="P29" style:family="paragraph" style:parent-style-name="Standard_20__28_user_29_" style:master-page-name="Standard">
      <style:paragraph-properties style:page-number="auto"/>
    </style:style>
    <style:style style:name="P3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complex="Courier New"/>
    </style:style>
    <style:style style:name="T5" style:family="text">
      <style:text-properties fo:color="#000000"/>
    </style:style>
    <style:style style:name="T6" style:family="text">
      <style:text-properties fo:color="#000000" style:font-name="Times New Roman" fo:font-size="12pt" style:text-underline-style="none" style:font-size-asian="12pt"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style:font-size-asian="12pt" style:language-asian="ru" style:country-asian="RU" style:font-size-complex="12pt"/>
    </style:style>
    <style:style style:name="T9" style:family="text">
      <style:text-properties fo:color="#000000" style:font-name="Times New Roman" fo:font-size="12pt" fo:font-style="italic" style:font-size-asian="12pt" style:language-asian="ru" style:country-asian="RU" style:font-style-asian="italic" style:font-size-complex="12pt"/>
    </style:style>
    <style:style style:name="T10" style:family="text">
      <style:text-properties fo:color="#000000" style:font-name="Times New Roman" fo:font-size="12pt" fo:background-color="#ffffff" style:font-size-asian="12pt" style:font-size-complex="12pt"/>
    </style:style>
    <style:style style:name="T11" style:family="text">
      <style:text-properties fo:color="#000000" style:font-name="Times New Roman" fo:background-color="#ffffff"/>
    </style:style>
    <style:style style:name="T12" style:family="text">
      <style:text-properties fo:color="#000000" style:font-name="Times New Roman" style:text-underline-style="none"/>
    </style:style>
    <style:style style:name="T13" style:family="text">
      <style:text-properties style:font-name="Arial" style:font-name-complex="Arial"/>
    </style:style>
    <style:style style:name="T14" style:family="text">
      <style:text-properties fo:font-size="12pt" style:font-size-asian="12pt" style:font-name-complex="Courier New" style:font-size-complex="12pt"/>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language-asian="ru" style:country-asian="RU" style:font-size-complex="12pt"/>
    </style:style>
    <style:style style:name="T18" style:family="text">
      <style:text-properties style:font-name="Times New Roman" fo:font-size="12pt" style:font-size-asian="12pt" style:language-asian="ar" style:country-asian="SA" style:font-size-complex="12pt"/>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style:font-name-asian="SimSun, 宋体" style:font-size-asian="12pt" style:language-asian="hi" style:country-asian="IN" style:font-size-complex="12pt" style:language-complex="hi" style:country-complex="IN"/>
    </style:style>
    <style:style style:name="T22" style:family="text">
      <style:text-properties style:font-name="Times New Roman" fo:font-size="12pt" fo:background-color="#ffffff" style:font-size-asian="12pt" style:font-size-complex="12pt"/>
    </style:style>
    <style:style style:name="T23" style:family="text">
      <style:text-properties style:font-name="Times New Roman" fo:font-weight="bold" style:font-weight-asian="bold"/>
    </style:style>
    <style:style style:name="T24" style:family="text">
      <style:text-properties style:font-name="Times New Roman" fo:font-weight="bold" style:font-weight-asian="bold" style:font-weight-complex="bold"/>
    </style:style>
    <style:style style:name="T25" style:family="text">
      <style:text-properties style:language-asian="en" style:country-asian="US"/>
    </style:style>
    <style:style style:name="T26" style:family="text">
      <style:text-properties fo:font-size="10pt" style:font-size-asian="10pt" style:language-asian="en" style:country-asian="US" style:font-size-complex="10pt"/>
    </style:style>
    <style:style style:name="T27" style:family="text">
      <style:text-properties fo:font-size="11pt" fo:font-weight="bold" style:font-size-asian="11pt" style:font-weight-asian="bold" style:font-size-complex="11pt" style:font-weight-complex="bold"/>
    </style:style>
    <style:style style:name="T28" style:family="text">
      <style:text-properties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Согласован: <text:s text:c="64"/>Утвержден</text:p>
      <text:p text:style-name="Standard_20__28_user_29_">Отдел образования Администрации <text:s text:c="23"/>постановлением администрации <text:s text:c="2"/></text:p>
      <text:p text:style-name="Standard_20__28_user_29_">Некоузского муниципального района <text:s text:c="21"/>Некоузского муниципального</text:p>
      <text:p text:style-name="Standard_20__28_user_29_"><text:s/>«08» декабря 2015 г <text:s text:c="49"/>района</text:p>
      <text:p text:style-name="Standard_20__28_user_29_"><text:s text:c="2"/>______________( Мильтоп И.Н.) <text:s text:c="28"/>от «09» декабря 2015 г. № 977</text:p>
      <text:p text:style-name="Standard_20__28_user_29_"/>
      <text:p text:style-name="Standard_20__28_user_29_"/>
      <text:p text:style-name="Standard_20__28_user_29_"/>
      <text:p text:style-name="Standard_20__28_user_29_"/>
      <text:p text:style-name="Standard_20__28_user_29_">Согласован:</text:p>
      <text:p text:style-name="Standard_20__28_user_29_">Управление имущественных и земельных</text:p>
      <text:p text:style-name="Standard_20__28_user_29_"><text:s/>отношений администрации Некоузского</text:p>
      <text:p text:style-name="Standard_20__28_user_29_"><text:s/>муниципального района</text:p>
      <text:p text:style-name="Standard_20__28_user_29_"><text:s/>« 08» декабря 2015 г. <text:s text:c="2"/></text:p>
      <text:p text:style-name="Standard_20__28_user_29_"><text:s/>________________ (Лошенков В.И.) <text:s text:c="160"/></text:p>
      <text:p text:style-name="P14"/>
      <text:p text:style-name="Standard_20__28_user_29_"/>
      <text:p text:style-name="Standard_20__28_user_29_"><text:s text:c="87"/></text:p>
      <text:p text:style-name="Standard_20__28_user_29_"><text:s text:c="62"/></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5"/>
      <text:p text:style-name="Standard_20__28_user_29_"><text:span text:style-name="T1"><text:s text:c="57"/></text:span><text:span text:style-name="T2">У С Т А В</text:span></text:p>
      <text:p text:style-name="P17"/>
      <text:p text:style-name="P17"><text:s text:c="11"/>муниципального общеобразовательного учреждения</text:p>
      <text:p text:style-name="Standard_20__28_user_29_"><text:span text:style-name="T1"><text:s text:c="14"/></text:span><text:span text:style-name="T2">Марьинской <text:s/>основной общеобразовательной школы</text:span></text:p>
      <text:p text:style-name="Standard_20__28_user_29_"><text:span text:style-name="T2"><text:s text:c="45"/>(</text:span><text:span text:style-name="T3">новая редакция</text:span><text:span text:style-name="T2">)</text:span></text:p>
      <text:p text:style-name="Standard_20__28_user_29_"><text:s/></text:p>
      <text:p text:style-name="Standard_20__28_user_29_"/>
      <text:p text:style-name="Standard_20__28_user_29_"/>
      <text:p text:style-name="Standard_20__28_user_29_"/>
      <text:p text:style-name="Standard_20__28_user_29_"><text:s text:c="44"/></text:p>
      <text:p text:style-name="Standard_20__28_user_29_"/>
      <text:p text:style-name="Standard_20__28_user_29_"><text:s text:c="38"/></text:p>
      <text:p text:style-name="Standard_20__28_user_29_"/>
      <text:p text:style-name="Standard_20__28_user_29_"/>
      <text:p text:style-name="Standard_20__28_user_29_"/>
      <text:p text:style-name="Standard_20__28_user_29_"/>
      <text:p text:style-name="P18"/>
      <text:p text:style-name="Standard_20__28_user_29_"/>
      <text:p text:style-name="Standard_20__28_user_29_"/>
      <text:p text:style-name="Standard_20__28_user_29_"/>
      <text:p text:style-name="Standard_20__28_user_29_"/>
      <text:p text:style-name="Standard_20__28_user_29_"/>
      <text:p text:style-name="Standard_20__28_user_29_"><text:s text:c="53"/>м. Андреевское</text:p>
      <text:p text:style-name="Standard_20__28_user_29_"><text:s text:c="49"/>Ярославской области</text:p>
      <text:p text:style-name="Standard_20__28_user_29_"><text:s text:c="61"/>2015 г.</text:p>
      <text:h text:style-name="Heading_20_1" text:outline-level="1"><text:soft-page-break/><text:s text:c="61"/></text:h>
      <text:list xml:id="list30480967" text:style-name="WW8Num1">
        <text:list-item>
          <text:p text:style-name="P22"><text:bookmark-start text:name="sub_1001"/>ОБЩИЕ ПОЛОЖЕНИЯ</text:p>
        </text:list-item>
      </text:list>
      <text:p text:style-name="P16"/>
      <text:p text:style-name="P23"><text:bookmark-end text:name="sub_1001"/><text:s text:c="5"/>1.1. Новая редакция Устава муниципального общеобразовательного учреждения Марьинской общеобразовательной школы (далее по тексту – Школа) принята в связи с необходимостью приведения Устава Школы в соответствие с требованиями Федерального закона от 29.12.2012 г. № 273-ФЗ «Об образовании в Российской Федерации».</text:p>
      <text:p text:style-name="P23"><text:s text:c="4"/>1.2. Полное наименование Школы:</text:p>
      <text:p text:style-name="P23"><text:s text:c="5"/>муниципальное общеобразовательное учреждение Марьинская основная <text:s/>общеобразовательная школа.</text:p>
      <text:p text:style-name="P23"><text:s text:c="5"/>Сокращенное наименование Школы: <text:s/>МОУ Марьинская ООШ.</text:p>
      <text:p text:style-name="P21"><text:span text:style-name="T4"><text:s text:c="4"/></text:span>1.3. Организационно-правовая форма Школы – <text:s/>учреждение.</text:p>
      <text:p text:style-name="P21"><text:s text:c="5"/>Тип учреждения<text:span text:style-name="T1">: </text:span>бюджетное.</text:p>
      <text:p text:style-name="Standard_20__28_user_29_"><text:s text:c="5"/><text:span text:style-name="T5">Тип образовательной организации: </text:span><text:s/>общеобразовательная организация<text:span text:style-name="T13">.</text:span></text:p>
      <text:p text:style-name="P2"><text:s text:c="5"/>1.4 . <text:s/>Школа является некоммерческой организацией и не ставит извлечение прибыли основной целью своей деятельности.</text:p>
      <text:p text:style-name="P2"><text:s text:c="5"/>1.5. Учредителем и собственником имущества Школы является Некоузский муниципальный район.</text:p>
      <text:p text:style-name="P2"><text:s text:c="5"/>1.6. Функции и полномочия учредителя Школы от имени Некоузского муниципального района осуществляет Администрация Некоузского муниципального района (далее – Учредитель).</text:p>
      <text:p text:style-name="P13"><text:span text:style-name="T16">Отдел образования Администрация Некоузского муниципального района (далее – Отдел образования) осуществляет отдельные функции и полномочия Учредителя в отношении подведомственных образовательных учреждений муниципального района, установленных положением об Отделе образования Администрации Некоузского муниципального района и правовыми актами Некоузского муниципального района.</text:span></text:p>
      <text:p text:style-name="P13"><text:span text:style-name="T16">Функции и полномочия собственника имущества Учреждения в установленном порядке осуществляет Администрация Некоузского муниципального района</text:span> <text:span text:style-name="T16">в лице Управления имущественных и земельных отношений администрации Некоузского муниципального района.</text:span></text:p>
      <text:p text:style-name="P1"><text:bookmark-start text:name="sub_1017"/><text:span text:style-name="T16"><text:s text:c="5"/>1.7. Место нахождения Школы </text:span><text:span text:style-name="T19">(</text:span><text:span text:style-name="T16">адрес, по которому расположен единоличный исполнительный орган - директор):</text:span></text:p>
      <text:p text:style-name="P24"><text:s text:c="5"/>Российская Федерация, 152741<text:span text:style-name="T25">, Ярославская область, Некоузский район, м. Андреевское, д. 46.<text:tab/><text:tab/> <text:s text:c="6"/></text:span><text:span text:style-name="T26"><text:tab/><text:tab/></text:span></text:p>
      <text:p text:style-name="P2"><text:s text:c="5"/>1.8. <text:bookmark-end text:name="sub_1017"/>Школа является юридическим лицом, имеет в оперативном управлении обособленное имущество, отвечает <text:s/>по своим обязательствам этим имуществом, может от своего имени приобретать и осуществлять гражданские права и нести гражданские обязанности, быть истцом и ответчиком в суде.</text:p>
      <text:p text:style-name="P2"><text:s text:c="5"/>1.9. <text:s/>Школа имеет самостоятельный баланс, лицевые счета, открытые в финансовом органе администрации Некоузского муниципального района для учета операций по исполнению доходов и расходов, печать с полным наименованием Школы на русском языке, бланки, штампы.</text:p>
      <text:p text:style-name="P1"><text:span text:style-name="T14"><text:s text:c="6"/></text:span><text:span text:style-name="T16">1.10. <text:s/>Школа в своей деятельности руководствуется Конституцией Российской Федерации, Гражданским кодексом Российской Федерации, Федеральными законами от 29.12.2012 г. № <text:s/>273-ФЗ «Об образовании в Российской Федерации» и от 12.01.1996 г. № 7-ФЗ «О некоммерческих организациях», международными актами в области защиты прав ребенка, иными нормативными правовыми актами Российской Федерации, Ярославской области и <text:s/>Некоузского муниципального района, настоящим Уставом.</text:span></text:p>
      <text:p text:style-name="P2"><text:s text:c="6"/>1.11. Школа не имеет филиалов и представительств.</text:p>
      <text:p text:style-name="P21"><text:s text:c="6"/>1.12. <text:s/>Школа обеспечивает открытость и доступность достоверной информации о <text:s/>своей деятельности путем создания и ведения официального сайта в информационно-<text:soft-page-break/>телекоммуникационной сети «Интернет» и размещения на нем перечня информации, установленной федеральным законодательством.</text:p>
      <text:p text:style-name="P21"><text:s text:c="94"/></text:p>
      <text:p text:style-name="Text_20_body_20__28_user_29_"><text:s text:c="37"/><text:span text:style-name="T1">2</text:span><text:span text:style-name="T27">. КОМПЕТЕНЦИЯ УЧРЕДИТЕЛЯ</text:span></text:p>
      <text:p text:style-name="P2"><text:s text:c="6"/>2.1. Полномочия Отдела образования, переданные Учредителем:</text:p>
      <text:p text:style-name="P1"><text:span text:style-name="T16"><text:s text:c="6"/>2.1.1. Организует предоставление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реализации основных общеобразовательных программ в соответствии с </text:span><text:a xlink:type="simple" xlink:href="garantf1://5532903.0"><text:span text:style-name="Internet_20_link"><text:span text:style-name="T6">федеральными государственными образовательными стандартами</text:span></text:span></text:a>)<text:span text:style-name="T7">.</text:span></text:p>
      <text:p text:style-name="P2"><text:s text:c="5"/>2.1.2. Назначает на должность и освобождает от должности директора Школы, заключает и прекращает с ним трудовой договор.</text:p>
      <text:p text:style-name="P2"><text:s text:c="5"/>2.1.3. Устанавливает порядок <text:s/>и сроки проведения аттестации кандидатов на должность директора и директора Школы.</text:p>
      <text:p text:style-name="P2"><text:s text:c="5"/>2.1.4. <text:s/>Согласует программу развития Школы.</text:p>
      <text:p text:style-name="P2"><text:s text:c="5"/>2.1.5. Формирует и утверждает Школе муниципальное задание в соответствии с видами деятельности, отнесенными Уставом Школы к основной деятельности, вносит в него изменения, осуществляет контроль за его исполнением.</text:p>
      <text:p text:style-name="P2"><text:s text:c="5"/>2.1.6. Осуществляет финансовое <text:s/>обеспечение выполнения Школой муниципального задания с учетом расходов на содержание недвижимого имущества и особо ценного движимого имущества, закрепленного за Школой, а также приобретенного Школой на средства, выделенные для его приобретения, и иных расходов, предусмотренных действующим законодательством. <text:s/></text:p>
      <text:p text:style-name="P2"><text:s text:c="6"/>2.1.7. Определяет порядок составления и утверждения плана финансово – хозяйственной деятельности Школы в соответствии с общими требованиями, установленными <text:s/>законодательством Российской Федерации.</text:p>
      <text:p text:style-name="P1"><text:span text:style-name="T16"><text:s text:c="6"/>2.1.8. Обеспечивает содержание зданий и сооружений Школы, обустройство прилегающих к ним территорий.</text:span></text:p>
      <text:p text:style-name="P1"><text:span text:style-name="T16"><text:s text:c="6"/>2.1.9. Осуществляет учет детей, подлежащих обучению по образовательным программам начального общего, основного общего и среднего общего образования,</text:span> <text:span text:style-name="T16">закрепляет Школу за конкретными территориями муниципального района.</text:span></text:p>
      <text:p text:style-name="P1"><text:span text:style-name="T16"><text:s text:c="6"/>2.1.10. Ведёт учет форм получения образования, определенных родителями (законными представителями) детей, имеющих право на получение общего образования каждого уровня и проживающих на территории Некоузского муниципального района.</text:span></text:p>
      <text:p text:style-name="P1"><text:s text:c="6"/><text:span text:style-name="T16"><text:s/>2.1.11. Обеспечивает перевод <text:s/>несовершеннолетних учащихся с согласия их родителей (законных представителей) в другие образовательные организации, осуществляющие образовательную деятельность по образовательным программам соответствующих уровням и</text:span> <text:span text:style-name="T16">направленности (в случае прекращения деятельности Школы, аннулирования соответствующей лицензии, лишения Школы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а также 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text:span></text:p>
      <text:p text:style-name="P1"><text:span text:style-name="T16"><text:s text:c="5"/>2.1.12. Осуществляет контроль деятельности Школы в соответствии с действующим законодательством и муниципальными правовыми актами Некоузского муниципального района.</text:span></text:p>
      <text:p text:style-name="P2"><text:s text:c="6"/>2.2. Полномочия Администрации Некоузского муниципального района (далее по тексту – Администрация) в отношении Школы:</text:p>
      <text:p text:style-name="P2"><text:s text:c="6"/>2.2.1. Принимает решение о создании, реорганизации, ликвидации Школы, изменении типа, создании и ликвидации её филиалов.</text:p>
      <text:p text:style-name="P2"><text:s text:c="6"/>2.2.2. Утверждает Устав (изменения в Устав) Школы.</text:p>
      <text:p text:style-name="P2"><text:soft-page-break/><text:s text:c="6"/>2.2.3. Принимает решение о закреплении имущества, находящегося в собственности Некоузского муниципального района за Школой на праве оперативного управления.</text:p>
      <text:p text:style-name="P2"><text:s text:c="6"/>2.2.4. Определяет перечень особо ценного движимого имущества, закрепленного за Школой Собственником или приобретенного Школой за счет средств, выделенных ей Собственником на приобретение такого имущества;</text:p>
      <text:p text:style-name="P1"><text:span text:style-name="T16"><text:s text:c="6"/>2.2.5. Устанавливает плату, взимаемую с родителей (законных представителей) несовершеннолетних учащихся за присмотр и уход за детьми в группах продленного дня и ее размер.</text:span></text:p>
      <text:p text:style-name="P2"><text:s text:c="6"/>2.2.6. Дает Школе согласие, одобрение на совершение сделок с имуществом, закрепленным за Школой на праве оперативного управления, в случаях, если в соответствии с федеральным законодательством для совершения таких сделок требуется согласие учредителя.</text:p>
      <text:p text:style-name="P2"><text:s text:c="6"/>2.2.7. Вносит предложение о прекращении трудовых отношений с <text:s/>директором Школы в случаях совершения сделок с имуществом, находящимся в оперативном управлении <text:s/>Школы с нарушением требований законодательства; не использования имущества <text:s/>Школы по целевому назначению в соответствии с видами деятельности, установленными законодательством; неисполнения поручений Администрации, данных в пределах ее компетенции.</text:p>
      <text:p text:style-name="P2"><text:s text:c="5"/>2.2.8. Осуществляет контроль за сохранностью и использованием по назначению имущества, закрепленного за <text:s/>Школой на праве оперативного управления.</text:p>
      <text:p text:style-name="P20"/>
      <text:p text:style-name="P1"><text:span text:style-name="T20"><text:s text:c="24"/></text:span><text:bookmark-start text:name="sub_200"/><text:span text:style-name="T20">3</text:span><text:span text:style-name="T24">. ПРЕДМЕТ, ЦЕЛИ И ВИДЫ ДЕЯТЕЛЬНОСТИ</text:span></text:p>
      <text:p text:style-name="P4"/>
      <text:p text:style-name="P3"><text:s text:c="5"/>3.1. Школа осуществляет свою деятельность в соответствии с предметом и целями деятельности, определенными законодательством Российской Федерации и настоящим Уставом. <text:s/></text:p>
      <text:p text:style-name="P1"><text:bookmark-end text:name="sub_200"/><text:span text:style-name="T16"><text:s text:c="5"/>3.2.</text:span><text:span text:style-name="T8"> Предметом деятельности Школы является реализация конституционного права граждан Российской Федерации на получение общедоступного и бесплатного начального общего, основного общего и среднего общего образования в интересах человека, семьи, общества и государства; </text:span><text:span text:style-name="T16">реализация общеобразовательных программ для обучающихся с ограниченными возможностями здоровья; </text:span><text:span text:style-name="T8">обеспечение охраны и укрепления здоровья и создание благоприятных условий для разностороннего развития личности, обеспечение отдыха, создание условий для культурной, спортивной, и иной деятельности учащихся.</text:span></text:p>
      <text:p text:style-name="P1"><text:span text:style-name="T16"><text:s text:c="4"/>3.3.</text:span><text:span text:style-name="T8"> Целями деятельности </text:span><text:span text:style-name="T7">Школы </text:span><text:span text:style-name="T8">является осуществление образовательной деятельности по образовательным программам различных видов, уровней и направлений в соответствии с пунктами 3.4.</text:span><text:span text:style-name="T7"> </text:span><text:span text:style-name="T8">настоящего Устава.</text:span></text:p>
      <text:p text:style-name="P2"><text:s text:c="3"/>3.4. Для достижения поставленных целей Школа осуществляет следующие основные виды деятельности:</text:p>
      <text:p text:style-name="P1"><text:span text:style-name="T9"><text:s text:c="2"/></text:span><text:span text:style-name="T8"><text:s text:c="2"/>– реализация основной общеобразовательной программы дошкольного образования,</text:span><text:span text:style-name="T15"> </text:span><text:span text:style-name="T8">присмотр и уход за детьми;</text:span></text:p>
      <text:p text:style-name="P1"><text:span text:style-name="T16"><text:s text:c="4"/></text:span><text:span text:style-name="T15">– </text:span><text:span text:style-name="T16">реализация</text:span><text:span text:style-name="T15"> </text:span><text:span text:style-name="T16">основной общеобразовательной программы начального общего образования;</text:span></text:p>
      <text:p text:style-name="P1"><text:span text:style-name="T16"><text:s text:c="4"/></text:span><text:span text:style-name="T15">– </text:span><text:span text:style-name="T16">реализация</text:span><text:span text:style-name="T15"> </text:span><text:span text:style-name="T16">основной общеобразовательной программы основного общего образования;</text:span></text:p>
      <text:p text:style-name="P1"><text:span text:style-name="T16"><text:s/>3.5.</text:span><text:span text:style-name="T21"> </text:span><text:span text:style-name="T18">Иными видами деятельности Школы являются:</text:span></text:p>
      <text:p text:style-name="P25">- организация питания обучающихся;</text:p>
      <text:p text:style-name="P25">- организация охраны здоровья обучающихся (за исключением оказания первичной <text:s/>медико-санитарной помощи, прохождения периодических медицинских осмотров и диспансеризации);</text:p>
      <text:p text:style-name="P25">- организация социально-психологического тестирования обучающихся в целях раннего выявления незаконного потребления наркотических средств и психотропных веществ в порядке, установленном федеральным органом исполнительной власти, осуществляющим <text:soft-page-break/>функции по выработке государственной политики и нормативно-правовому регулированию в сфере образования;</text:p>
      <text:p text:style-name="P25">- осуществление индивидуально ориентированной педагогической, психологической, социальной помощи обучающимся;</text:p>
      <text:p text:style-name="P25">- создание необходимых условий для охраны и укрепления здоровья работников Учреждения;</text:p>
      <text:p text:style-name="P25">- организация отдыха и оздоровления детей в каникулярное время;</text:p>
      <text:p text:style-name="P25">- проведение фестивалей, выставок, смотров, конкурсов, конференций и иных мероприятий образовательного и просветительского характера;</text:p>
      <text:p text:style-name="P25">- организация научной, творческой, экспериментальной и инновационной деятельности;</text:p>
      <text:p text:style-name="P25">- проведение спортивно-оздоровительных мероприятий;</text:p>
      <text:p text:style-name="P19"><text:span text:style-name="T28">- пользование библиотечным фондом.</text:span> <text:s/></text:p>
      <text:p text:style-name="P19"><text:s text:c="4"/>3.6. Школа в соответствии с действующим законодательством создает необходимые условия для охраны здоровья учащихся и воспитанников, в том числе организует:</text:p>
      <text:p text:style-name="P19"><text:s text:c="4"/>- <text:s/>текущий контроль за состоянием здоровья учащихся и воспитанников;</text:p>
      <text:p text:style-name="P19"><text:s text:c="4"/>- проведение санитарно-гигиенических, профилактических и оздоровительных мероприятий с учащимися и воспитанниками;</text:p>
      <text:p text:style-name="P19"><text:s text:c="4"/>- иные мероприятия в соответствии с законодательством в области охраны здоровья детей.</text:p>
      <text:p text:style-name="P19"><text:s text:c="5"/>В целях охраны здоровья учащихся и воспитанников Школа заключает договор с медицинской организацией.</text:p>
      <text:p text:style-name="P1"><text:span text:style-name="T16"><text:s text:c="4"/>3.7. Школа выполняет муниципальное задание, которое в соответствии с предусмотренными в пункте 3.4. настоящего Устава основными видами деятельности Школы формируется и утверждается Отделом образования.</text:span></text:p>
      <text:p text:style-name="P26">3.8. Школа вправе осуществлять образовательную деятельность по образовательным программам, реализация которых не является основной целью ее деятельности: реализацию дополнительных общеобразовательных программ и программ профессионального обучения.</text:p>
      <text:p text:style-name="P27">В случае, если указанная образовательная деятельность Школы не включена в муниципальное задание или не входит в качестве составной части в основную образовательную программу, реализация которой финансируется за счет средств бюджета, такая деятельность осуществляется Школой на платной основе и должна финансироваться за счет средств физических и (или) юридических лиц по договорам об оказании платных образовательных услуг.</text:p>
      <text:p text:style-name="P28">3.9. При осуществлении приносящей доход деятельности Школа руководствуется законодательством Российской Федерации.</text:p>
      <text:p text:style-name="P2"/>
      <text:p text:style-name="P1"><text:span text:style-name="T19"><text:s text:c="18"/>4</text:span><text:span text:style-name="T24">. ОРГАНИЗАЦИЯ ОБРАЗОВАТЕЛЬНОГО ПРОЦЕССА</text:span></text:p>
      <text:p text:style-name="P4"/>
      <text:p text:style-name="P1"><text:span text:style-name="T16"><text:s text:c="5"/>4.1. Общие требования к организации образовательного процесса в Школе по образовательным программам начального общего, основного общего и среднего общего образования устанавливаются в соответствии </text:span><text:span text:style-name="T7">с </text:span><text:a xlink:type="simple" xlink:href="garantf1://10064235.15"><text:span text:style-name="Internet_20_link"><text:span text:style-name="T6">законодательством</text:span></text:span></text:a><text:span text:style-name="T16"> Российской Федерации в области образования.</text:span></text:p>
      <text:p text:style-name="P6"><text:s text:c="5"/>4.2. Школа осуществляет образовательный процесс в соответствии с уровнем основных общеобразовательных программ:</text:p>
      <text:p text:style-name="P6"><text:s text:c="4"/>- дошкольное образование;</text:p>
      <text:p text:style-name="P2"><text:s text:c="4"/>– начальное общее образование <text:s text:c="3"/>(нормативный срок освоения программы 4 года);</text:p>
      <text:p text:style-name="P1"><text:span text:style-name="T16"><text:s text:c="4"/>– основное общее образование (нормативный срок освоения программы 5 лет). <text:s text:c="4"/></text:span></text:p>
      <text:p text:style-name="P2"><text:s text:c="6"/>4.3. <text:bookmark-start text:name="sub_1009"/>Содержание начального общего, основного общего образования и среднего общего образования определяется соответствующими образовательными программами, предусмотренными пунктом 3.4. настоящего Устава.</text:p>
      <text:p text:style-name="P1"><text:bookmark-end text:name="sub_1009"/><text:soft-page-break/><text:span text:style-name="T16"><text:s text:c="5"/>Содержание образования и условия организации обучения учащихся с ограниченными возможностями здоровья определяются адаптированной основной общеобразовательной программой</text:span><text:span text:style-name="T19"> </text:span><text:span text:style-name="T16">с учетом особенностей психофизического развития и индивидуальных возможностей учащихся.</text:span></text:p>
      <text:p text:style-name="P2"><text:s text:c="5"/>4.4. Школа самостоятельно разрабатывает образовательные программы, предусмотренные пунктом 3.4. настоящего Устава в соответствии с федеральными государственными образовательными стандартами и с учетом соответствующих примерных основных образовательных программ. <text:s text:c="18"/></text:p>
      <text:p text:style-name="P2"><text:s text:c="4"/>Все реализуемые Школой программы направлены на достижение учащимися федеральных государственных образовательных стандартов, определяющих обязательный минимум содержания основных общеобразовательных программ, допустимый объем учебной нагрузки учащихся, на выполнение требований к структуре основных общеобразовательных программ и условиям ее реализации, уровню образования учащихся.</text:p>
      <text:p text:style-name="P2"><text:bookmark-start text:name="sub_1010"/><text:s text:c="6"/>4.5. Общеобразовательная программа каждого уровня включает в себя учебный план, календарный учебный график, рабочие программы учебных предметов, оценочные и методические материалы, а также иные компоненты, обеспечивающие воспитание и обучение учащихся.</text:p>
      <text:p text:style-name="P2"><text:s text:c="6"/>4.6. Образовательная деятельность по общеобразовательным программам, в том числе адаптированным основным образовательным программам, организуется в соответствии с расписанием учебных занятий, которое определяется Школой.</text:p>
      <text:p text:style-name="P1"><text:bookmark-end text:name="sub_1010"/><text:bookmark-start text:name="sub_108770"/><text:span text:style-name="T16"><text:s text:c="6"/>4.7.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span></text:p>
      <text:p text:style-name="P1"><text:span text:style-name="T16"><text:s text:c="6"/>4.8. Основная образовательная программа начального общего образования направлена на формирование личности уча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span></text:p>
      <text:p text:style-name="P1"><text:bookmark-end text:name="sub_108770"/><text:bookmark-start text:name="sub_108771"/><text:span text:style-name="T16"><text:s text:c="5"/>4.9. Основная образовательная программа основного общего образования направлена на становление и формирование личности уча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span></text:p>
      <text:p text:style-name="P1"><text:span text:style-name="blk"><text:span text:style-name="T16"><text:s text:c="5"/>4.10. Начальное общее образование, основное общее образование, среднее общее образование являются обязательными уровнями образования. Уча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text:span></text:span></text:p>
      <text:p text:style-name="P1"><text:span text:style-name="blk"><text:span text:style-name="T16"><text:s text:c="5"/>4.11. Требование обязательности среднего общего образования применительно к конкретному учащемуся сохраняет силу до достижения им возраста восемнадцати лет, если соответствующее образование не было получено учащимся ранее.</text:span></text:span></text:p>
      <text:p text:style-name="P1"><text:bookmark-end text:name="sub_108771"/><text:span text:style-name="T16"><text:s text:c="5"/>4.12. Обучение и воспитание в <text:s/>Школе ведется на русском языке.</text:span><text:span text:style-name="T10"> <text:s text:c="65"/></text:span></text:p>
      <text:p text:style-name="P1"><text:span text:style-name="T10"><text:s text:c="5"/>4.13. <text:s/>Учебный год для учащихся в Школе начинается 1 сентября </text:span><text:span text:style-name="T16">и заканчивается в соответствии с учебным планом соответствующей общеобразовательной программы.</text:span></text:p>
      <text:p text:style-name="P1"><text:soft-page-break/><text:span text:style-name="T10"><text:s text:c="6"/>4.14. </text:span><text:span text:style-name="T16">Режим занятий учащихся устанавливается <text:s/>в соответствии с санитарно-эпидемиологическими требованиями и правилами и регулируется локальным нормативным актом Школы.</text:span></text:p>
      <text:p text:style-name="P2"><text:s text:c="6"/>4.15. В процессе освоения общеобразовательных программ учащимся предоставляются каникулы. Сроки начала и окончания каникул определяются Школой самостоятельно и утверждаются локальным нормативным актом Школы.</text:p>
      <text:p text:style-name="P11"><text:s text:c="6"/>4.16. Для обучающихся первых классов в течение года устанавливаются дополнительные недельные каникулы.</text:p>
      <text:p text:style-name="P1"><text:span text:style-name="T11"><text:s text:c="6"/></text:span><text:span text:style-name="T10">4.17.</text:span><text:span text:style-name="T11"> </text:span><text:span text:style-name="T16">Наполняемость классов в Школе устанавливается в соответствии с санитарно-эпидемиологическими правилами и нормативами.</text:span></text:p>
      <text:p text:style-name="P2"><text:s text:c="6"/>4.18. Образование учащимися может быть получено как непосредственно в Школе, так и вне <text:s/>Школы (в форме семейного образования и самообразования).</text:p>
      <text:p text:style-name="P2"><text:s text:c="6"/>4.19. Образовательные программы в <text:s/>Школе осваиваются в очной форме обучения.</text:p>
      <text:p text:style-name="P2"><text:s text:c="6"/>4.20. С учетом потребностей и возможностей личности <text:s/>и в зависимости от объема обязательных занятий педагогического работника с учащимися, образовательные программы могут осваиваться учащимися в очно-заочной, заочной формах.</text:p>
      <text:p text:style-name="P2"><text:s text:c="6"/>4.21. Формы обучения по основной образовательной программе по каждому уровню образования определяются соответствующими федеральными государственными образовательными стандартами. Формы обучения по дополнительным образовательным программам определяются <text:s/>Школой самостоятельно.</text:p>
      <text:p text:style-name="P2"><text:s text:c="6"/>4.22. Выбор формы получения образования и форм обучения до завершения получения учащимся основного общего образования с учетом мнения ребенка осуществляют его родители (законные представители). После получения основного общего образования учащиеся Школы самостоятельны в выборе организации, осуществляющей образовательную деятельность, форм получения образования и форм обучения.</text:p>
      <text:p text:style-name="P2"><text:s text:c="6"/>Допускается сочетание форм получения образования и форм обучения.</text:p>
      <text:p text:style-name="P2"><text:s text:c="6"/>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тдел образования.</text:p>
      <text:p text:style-name="P2"><text:s text:c="6"/>При получении общего образования в форме семейного образования учащийся в контингент Школы не включается.</text:p>
      <text:p text:style-name="P2"><text:s text:c="7"/>Обучение в форме семейного образования осуществляется с правом последующего прохождения учащимся промежуточной и государственной итоговой аттестации.</text:p>
      <text:p text:style-name="P2"><text:s text:c="7"/>4.23. Школа обеспечивает обучение учащихся на дому на основании письменного обращения родителей (законных представителей) несовершеннолетних учащихся и в соответствии с заключением медицинской организации о состоянии здоровья учащегося.</text:p>
      <text:p text:style-name="P2"><text:s/>Порядок организации освоения учащимися образовательных программ на дому регламентируется локальным нормативным актом Школы, разработанным на основании соответствующего нормативного правового акта Ярославской области.</text:p>
      <text:p text:style-name="P2"><text:s text:c="7"/>4.24. Освоение общеобразовательной программы, в т. ч. отдельной части или всего объема учебного предмета общеобразовательной программы, сопровождается текущим контролем успеваемости и промежуточной аттестацией учащихся.</text:p>
      <text:p text:style-name="P2"><text:s text:c="7"/>4.25. Осуществление текущего контроля успеваемости и промежуточной аттестации учащихся, установление их форм, периодичности и порядка их проведения осуществляется в соответствии с <text:s/>Федеральным законом «Об образовании в Российской Федерации» и <text:s/>локальным нормативным актом Школы.</text:p>
      <text:p text:style-name="P2"><text:bookmark-start text:name="sub_108680"/><text:s text:c="7"/>4.26. Неудовлетворительные результаты промежуточной аттестации по одному или нескольким учебным предметам образовательной программы или не прохождение промежуточной аттестации при отсутствии уважительных причин признаются академической задолженностью.<text:bookmark-end text:name="sub_108680"/><text:bookmark-start text:name="sub_108681"/></text:p>
      <text:p text:style-name="P2"><text:bookmark-end text:name="sub_108681"/><text:bookmark-start text:name="sub_108683"/><text:s text:c="7"/>4.27. Учащиеся, имеющие академическую задолженность по любому количеству предметов, должны быть переведены в следующий класс условно. При этом, учащиеся <text:soft-page-break/>обязаны ликвидировать академическую задолженность путем прохождения промежуточной аттестации по соответствующим учебным предметам. Повторная промежуточная аттестация осуществляется не более двух раз в сроки, установленные локальным нормативным актом Школы, в пределах одного года с момента ее образования. В указанный период не включаются время болезни учащегося<text:bookmark-end text:name="sub_108683"/><text:bookmark-start text:name="sub_108684"/>.</text:p>
      <text:p text:style-name="P2"><text:s text:c="6"/>Учащиеся по образовательным программам начального общего, основного общего и среднего общего образования, не ликвидировавшие в установленные сроки академическую задолженность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text:s/>либо на обучение по индивидуальному учебному плану.</text:p>
      <text:p text:style-name="P2"><text:s text:c="6"/><text:bookmark-end text:name="sub_108684"/>Обучение по индивидуальному учебному плану, в том числе ускоренное обучение, осуществляется в пределах осваиваемой образовательной программы в порядке, установленном локальным нормативным актом Школы.</text:p>
      <text:p text:style-name="P2"><text:s text:c="6"/>При прохождении обучения в соответствии с индивидуальным учебным планом его продолжительность может быть изменена с учетом особенностей и образовательных потребностей конкретного учащегося.</text:p>
      <text:p text:style-name="P2"><text:s text:c="6"/>Обучение по индивидуальному учебному плану может осуществляться в очной форме и не предусматривает отчисление учащегося из Школы.</text:p>
      <text:p text:style-name="P2"><text:s text:c="6"/>4.28. Освоение общеобразовательных программ основного общего и среднего общего образования завершается обязательной государственной итоговой аттестацией учащихся в целях определения соответствия результатов освоения учащимися основных образовательных программ требованиям соответствующим федеральным государственным образовательным стандартам.</text:p>
      <text:p text:style-name="P1"><text:span text:style-name="T22"><text:s text:c="8"/>Государственная (итоговая) аттестация осуществляется в формах и порядке,</text:span><text:span text:style-name="T16"> </text:span><text:span text:style-name="T22">установленными нормативными правовыми актами </text:span><text:a xlink:type="simple" xlink:href="garantf1://70292898.1001"><text:span text:style-name="Internet_20_link"><text:span text:style-name="T6">федерального органа</text:span></text:span></text:a><text:span text:style-name="T16"> исполнительной власти, осуществляющего функции по выработке государственной политики и нормативно-правовому регулированию в сфере образования.</text:span></text:p>
      <text:p text:style-name="P2"><text:s text:c="15"/></text:p>
      <text:p text:style-name="P2"><text:s text:c="41"/></text:p>
      <text:p text:style-name="P12"><text:span text:style-name="T23">5</text:span><text:span text:style-name="T24">. ПРАВИЛА ПРИЕМА В ШКОЛУ</text:span></text:p>
      <text:p text:style-name="P4"/>
      <text:p text:style-name="P1"><text:span text:style-name="T16"><text:s text:c="6"/>5.1. Правила приема на обучение в <text:s/>Школу осуществляются в соответствие с Федеральном законом от 29.12.2012 г. № 273-ФЗ «Об образовании в Российской Федерации», Порядком приема на обучение по образовательным программам дошкольного образования, Порядком <text:s/>приема граждан на обучение по образовательным программам начального общего, основного общего и среднего общего образования,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а также в порядке, установленным локальным нормативным актом, принятым Школой самостоятельно в части, не урегулированной законодательством об образовании.</text:span></text:p>
      <text:p text:style-name="P2"><text:s text:c="6"/>5.2. Школа обеспечивает прием всех подлежащих обучению граждан, проживающих на территории <text:s/>Некоузского муниципального района, за которой закреплена Школа и, имеющих право на получение общего образования.</text:p>
      <text:p text:style-name="P2"><text:s text:c="6"/>5.3. Дети с ограниченными возможностями здоровья принимаются на обучение по адаптированной основной общеобразовательной программе только с согласия их родителей (законных представителей) и на основании рекомендаций психолого-медико-педагогической комиссии. <text:s/></text:p>
      <text:p text:style-name="P2"><text:s text:c="3"/>5.4. Школа обязана ознакомить поступающего и его родителей (законных представителей) с Уставом, с лицензией на осуществление образовательной деятельности, со свидетельством о государственной аккредитации, с учебно-программной <text:soft-page-break/>документацией и другими документами, регламентирующими организацию и осуществление образовательной деятельности, а также с правами и обязанностями учащихся Школы.</text:p>
      <text:p text:style-name="P2"><text:s text:c="6"/>5.5. Копии указанных документов, информация о сроках приема документов размещаются на информационном стенде <text:s/>Школы и на её официальном сайте в сети Интернет. Факт ознакомления поступающего и (или) его родителей (законных представителей) с указанными документами фиксируется в заявлении о приеме в образовательную организацию и заверяется личной подписью родителей (законных представителей) ребенка.</text:p>
      <text:p text:style-name="P2"><text:s text:c="7"/>5.6. Порядок оформления возникновения, приостановления и прекращения отношений между Школой и учащимися и (или) родителями (законными представителями) несовершеннолетних учащихся устанавливаются локальным нормативным актом Школы.</text:p>
      <text:p text:style-name="P7"/>
      <text:p text:style-name="P1"><text:span text:style-name="T23"><text:s text:c="2"/>6</text:span><text:span text:style-name="T24">. </text:span><text:span text:style-name="T23">ПОРЯДОК ПРИНЯТИЯ ЛОКАЛЬНЫХ НОРМАТИВНЫХ АКТОВ, <text:s text:c="2"/>СОДЕРЖАЩИХ</text:span></text:p>
      <text:p text:style-name="P8"><text:s text:c="18"/>НОРМЫ, РЕГУЛИРУЮЩИЕ ОБРАЗОВАТЕЛЬНЫЕ ОТНОШЕНИЯ</text:p>
      <text:p text:style-name="P8"/>
      <text:p text:style-name="P2"><text:s text:c="6"/>6.1. Деятельность Школы регламентируется нормативными правовыми актами Российской Федерации, Ярославской области, Некоузского муниципального района, настоящим Уставом и принимаемыми в соответствии с ними локальными нормативными актами Школы.</text:p>
      <text:p text:style-name="P1"><text:span text:style-name="T16"><text:s text:c="6"/>6.2. Локальные нормативные акты Школы принимаются путем их утверждения приказом директора Школы</text:span><text:span text:style-name="T8">, за исключением случаев участия коллегиальных органов управления в таком утверждении в соответствии с настоящим Уставом.</text:span></text:p>
      <text:p text:style-name="P10"><text:s text:c="6"/>6.3. По согласованию с педагогическим советом директор Школы утверждает следующие локальные нормативные акты, содержащие нормы, регулирующие образовательные отношения:</text:p>
      <text:p text:style-name="P2"><text:s text:c="7"/>– <text:s/>Правила приема граждан на обучение в Школу;</text:p>
      <text:p text:style-name="P2"><text:s text:c="7"/>– <text:s/>Правила внутреннего распорядка учащихся Школы;</text:p>
      <text:p text:style-name="P2"><text:s text:c="7"/>– <text:s/>Положение о языке (языках) обучения;</text:p>
      <text:p text:style-name="P2"><text:s text:c="7"/>– <text:s/>Положение о режиме занятий учащихся Школы;</text:p>
      <text:p text:style-name="P2"><text:s text:c="7"/>– <text:s/>Положение о формах, периодичности и порядке текущего контроля успеваемости и промежуточной аттестации учащихся Школы;</text:p>
      <text:p text:style-name="P1"><text:span text:style-name="T15"><text:s text:c="7"/></text:span><text:span text:style-name="T16">– </text:span><text:span text:style-name="T15">Порядок </text:span><text:span text:style-name="T16">обучения по индивидуальному учебному плану, в том числе ускоренному обучению, в пределах осваиваемой образовательной программы;</text:span></text:p>
      <text:p text:style-name="P2"><text:s text:c="7"/>– Положение о порядке и основаниях перевода, отчисления и восстановления учащихся Школы;</text:p>
      <text:p text:style-name="P2"><text:s text:c="7"/>– Положение о Порядке оформления возникновения, приостановления и прекращения отношений между <text:s/>Школой и учащимися и (или) родителями (законными представителями) несовершеннолетних учащихся;</text:p>
      <text:p text:style-name="P2"><text:s text:c="7"/>– Положение о порядке аттестации педагогических работников в целях подтверждения их соответствия занимаемым должностям;</text:p>
      <text:p text:style-name="P2"><text:s text:c="7"/>– Порядок создания, организации работы, принятия решений комиссией по урегулированию споров между участниками образовательных отношений и их исполнения;</text:p>
      <text:p text:style-name="P2"><text:s text:c="7"/>– Правила посещения учащимися мероприятий, проводимых в Школе, не предусмотренных учебным планом;</text:p>
      <text:p text:style-name="P2"><text:s text:c="7"/>– Порядок доступа педагогических работников Школы к информационно-телекоммуникационным сетям и базам данных, учебным и методическим материалам, материально-техническим средствам обеспечения образовательной деятельности;</text:p>
      <text:p text:style-name="P2"><text:s text:c="6"/>– Правила регламентирующие нормы профессиональной этики педагогических работников Школы;</text:p>
      <text:p text:style-name="P2"><text:s text:c="6"/>– Режим рабочего времени и времени отдыха педагогических работников Школы.</text:p>
      <text:p text:style-name="P2"><text:soft-page-break/><text:s text:c="5"/>6.4. При принятии локальных нормативных актов, затрагивающих права <text:s/>учащихся <text:s/>учитывается мнение советов учащихся, советов родителей (законных представителей) учащихся (при <text:s/>наличии в <text:s/>Школе данных органов) в порядке, установленном локальным нормативным актом Школы. <text:s/></text:p>
      <text:p text:style-name="P2"><text:s text:c="8"/>При принятии локальных нормативных актов, затрагивающих права работников <text:s/>Школы учитывается мнение представительных органов работников (при наличии в Школе данных органов) в порядке, установленном Трудовым кодексом Российской Федерации.</text:p>
      <text:p text:style-name="P2"><text:s text:c="6"/>6.5. Копии локальных нормативных актов по основным вопросам организации и осуществления образовательной деятельности, предусмотренных Федеральным законом «Об образовании в Российской Федерации» размещаются на официальном сайте <text:s text:c="2"/>Школы как открытые и общедоступные документы.</text:p>
      <text:p text:style-name="P2"><text:s text:c="2"/></text:p>
      <text:p text:style-name="P1"><text:span text:style-name="T15"><text:s text:c="40"/></text:span><text:span text:style-name="T23"><text:s/>7</text:span><text:span text:style-name="T24">. </text:span><text:span text:style-name="T23">УПРАВЛЕНИЕ ШКОЛОЙ <text:s text:c="2"/></text:span></text:p>
      <text:p text:style-name="P5"><text:s text:c="15"/></text:p>
      <text:p text:style-name="P1"><text:span text:style-name="T16"><text:s text:c="7"/>7.1. Управление </text:span><text:span text:style-name="T17">Школой </text:span><text:span text:style-name="T16">осуществляется на основе сочетания принципов единоначалия и коллегиальности.</text:span></text:p>
      <text:p text:style-name="P10"><text:s text:c="7"/>7.2. Единоличным исполнительным органом <text:s/>Школы является директор.</text:p>
      <text:p text:style-name="P2"><text:s text:c="7"/>Директор Школы назначается и освобождается от занимаемой должности Учредителем в лице Отдела образования в соответствии с трудовым законодательством Российской Федерации на основании трудового договора, заключаемого на срок, определенный Учредителем в лице Отдела образования. <text:s/></text:p>
      <text:p text:style-name="P2"><text:s text:c="6"/>Кандидаты на должность директора, а также директор проходят обязательную аттестацию. Порядок и сроки проведения аттестации кандидатов на должность директора и директора Школы устанавливаются Отделом образования.</text:p>
      <text:p text:style-name="P2"><text:s text:c="6"/>Должностные обязанности директора не могут исполняться им по совместительству.</text:p>
      <text:p text:style-name="P2"><text:s text:c="7"/>Директор осуществляет текущее руководство Школой, действует от имени Школы без доверенности, в том числе:</text:p>
      <text:p text:style-name="P2"><text:s text:c="6"/>– обеспечивает системную образовательную (учебно-воспитательную) и административно-хозяйственную (производственную) работу Школы;</text:p>
      <text:p text:style-name="P2"><text:s text:c="6"/>– обеспечивает реализацию федеральных государственных образовательных стандартов начального общего, основного общего <text:s/>образования;</text:p>
      <text:p text:style-name="P2"><text:s text:c="6"/>– <text:s/>обеспечивает охрану жизни и здоровья <text:s/>учащихся во время образовательного процесса, соблюдение прав и свобод учащихся и работников Школы в установленном законодательством Российской Федерации порядке;</text:p>
      <text:p text:style-name="P2"><text:s text:c="6"/>– <text:s/>организует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стандартами;</text:p>
      <text:p text:style-name="P2"><text:s text:c="6"/>– <text:s/>организует научно-методическую работу, в том числе организует научные и методические конференции, семинары;</text:p>
      <text:p text:style-name="P2"><text:s text:c="6"/>– <text:s text:c="2"/>утверждает по согласованию с Отделом образования программу развития Школы;</text:p>
      <text:p text:style-name="P2"><text:s text:c="6"/>– <text:s/>утверждает образовательные программы, предусмотренные пунктом 3.4. настоящего Устава;</text:p>
      <text:p text:style-name="P1"><text:span text:style-name="T10"><text:s text:c="7"/></text:span><text:span text:style-name="T16">– <text:s/>утверждает структуру и штатное расписание Школы;</text:span></text:p>
      <text:p text:style-name="P2"><text:s text:c="7"/>– обеспечивает открытие лицевых счетов в органах казначейства;</text:p>
      <text:p text:style-name="P2"><text:s text:c="7"/>– осуществляет <text:s/>прием на работу работников, заключает и расторгает с ними трудовые договоры, распределяет должностные обязанности, дает поручения и указания, обязательные для исполнения всеми работниками Школы;</text:p>
      <text:p text:style-name="P2"><text:s text:c="5"/>– <text:s/>утверждает графики работы и педагогическую нагрузку педагогических работников;</text:p>
      <text:p text:style-name="P1"><text:span text:style-name="T16"><text:s text:c="4"/></text:span><text:span text:style-name="T10"><text:s/></text:span><text:span text:style-name="T16">– в пределах своих полномочий распоряжается бюджетными средствами, обеспечивает результативность и эффективность их использования;</text:span></text:p>
      <text:p text:style-name="P2"><text:soft-page-break/><text:s text:c="6"/>– в пределах установленных средств формирует фонд оплаты труда с разделением его на базовую и стимулирующую часть;</text:p>
      <text:p text:style-name="P1"><text:span text:style-name="T10"><text:s text:c="6"/></text:span><text:span text:style-name="T16">– обеспечивает установление заработной платы работников Школы, в том числе стимулирующей части (надбавок, доплат к окладам (должностным окладам) ставкам заработной платы работников) выплату в полном размере причитающейся работникам заработной платы в сроки, установленные правилами внутреннего трудового распорядка, трудовыми договорами; <text:s/></text:span></text:p>
      <text:p text:style-name="P2"><text:s text:c="6"/>– <text:s/>создает условия для непрерывного повышения квалификации работников, для внедрения инноваций, обеспечивает формирование и реализацию инициатив работников Школы, направленных на улучшение работы Школы и повышение качества образования, поддерживает благоприятный морально-психологический климат в коллективе;</text:p>
      <text:p text:style-name="P1"><text:span text:style-name="T10"><text:s text:c="5"/></text:span><text:span text:style-name="T16">– <text:s/>создает условия, обеспечивающие участие работников в управлении Школой;</text:span></text:p>
      <text:p text:style-name="P2"><text:s text:c="5"/>– <text:s/>принимает меры по обеспечению безопасности и условий труда, соответствующих требованиям охраны труда;</text:p>
      <text:p text:style-name="P2"><text:s text:c="6"/>– координирует и контролирует работу педагогических и других работников Школы;</text:p>
      <text:p text:style-name="P2"><text:s text:c="6"/>– представляет Школу в государственных, муниципальных, общественных и иных органах, учреждениях, иных организациях;</text:p>
      <text:p text:style-name="P2"><text:s text:c="6"/>– обеспечивает в соответствии с законодательством учет, сохранность и хранение документации;</text:p>
      <text:p text:style-name="P2"><text:s text:c="5"/>– обеспечивает своевременную уплату налогов и сборов в порядке и размерах, определяемых налоговым законодательством РФ, представляет в установленном порядке статистические, бухгалтерские и иные отчеты;</text:p>
      <text:p text:style-name="P2"><text:s text:c="5"/>– утверждает локальные нормативные акты, регламентирующие деятельность <text:s/>Школы по вопросам, отнесенным к компетенции директора;</text:p>
      <text:p text:style-name="P2"><text:s text:c="5"/>– <text:s/>выдает доверенности на право представительства от имени Школы;</text:p>
      <text:p text:style-name="P1"><text:span text:style-name="T16"><text:s text:c="5"/>– совершает сделки в порядке, установленном </text:span><text:a xlink:type="simple" xlink:href="garantf1://10064072.3"><text:span text:style-name="Internet_20_link"><text:span text:style-name="T12"><text:s/>законодательством</text:span></text:span></text:a><text:span text:style-name="T16"> и настоящим Уставом;</text:span></text:p>
      <text:p text:style-name="P2"><text:s text:c="5"/>– организует работу по исполнению решений коллегиальных органов управления Школы;</text:p>
      <text:p text:style-name="P2"><text:s text:c="5"/>– осуществляет приостановление выполнения решений коллегиальных органов управления или наложения вето на их решения, противоречащие законодательству, Уставу и локальным нормативным актам <text:s/>Школы;</text:p>
      <text:p text:style-name="P2"><text:s text:c="5"/>– организует работу по подготовке Школы к лицензированию;</text:p>
      <text:p text:style-name="P1"><text:span text:style-name="T16"><text:s text:c="5"/>– готовит мотивированное представление для педагогического совета об отчислении учащегося по инициативе <text:s/>Школы в случае применения к учащемуся, достигшему возраста пятнадцати лет, отчисления как меры дисциплинарного взыскания</text:span><text:span text:style-name="T10">;</text:span></text:p>
      <text:p text:style-name="P2"><text:s text:c="6"/>– решает иные вопросы, которые не составляют исключительную компетенцию коллегиальных органов управления Школой, определенную настоящим Уставом.</text:p>
      <text:p text:style-name="P2"><text:s text:c="6"/>Директор обязан:</text:p>
      <text:p text:style-name="P2"><text:s text:c="5"/>– проходить обязательную аттестацию, порядок и сроки проведения которой устанавливаются Отделом образования;</text:p>
      <text:p text:style-name="P2"><text:s text:c="6"/>– <text:s/>обеспечивать выполнение муниципального задания в полном объеме;</text:p>
      <text:p text:style-name="P2"><text:s text:c="6"/>– предоставлять Отделу образования и общественности ежегодный отчет о поступлении и расходовании финансовых и материальных средств, а также отчет о результатах самообследования деятельности Школы;</text:p>
      <text:p text:style-name="P2"><text:s text:c="7"/>– обеспечивать составление, утверждение и выполнение плана финансово-хозяйственной деятельности <text:s/>Школы;</text:p>
      <text:p text:style-name="P1"><text:span text:style-name="T10"><text:s text:c="7"/>– обеспечивать работу над повышением качества предоставляемых </text:span><text:span text:style-name="T16">Школой </text:span><text:span text:style-name="T10">муниципальных <text:s/>и иных услуг, выполнением работ;</text:span></text:p>
      <text:p text:style-name="P2"><text:s text:c="7"/>– обеспечивать целевое использование бюджетных средств и соблюдение <text:s/>Школой финансовой дисциплины;</text:p>
      <text:p text:style-name="P2"><text:s text:c="6"/>– обеспечивать сохранность, рациональное и эффективное использование имущества, закрепленного за Школой <text:s/>на праве оперативного управления;</text:p>
      <text:p text:style-name="P1"><text:soft-page-break/><text:span text:style-name="T10"><text:s text:c="7"/></text:span><text:span text:style-name="T16">– </text:span><text:span text:style-name="T7">организовывать в установленном порядке аттестацию работников Школы;</text:span></text:p>
      <text:p text:style-name="P2"><text:s text:c="7"/>Директор имеет следующие права:</text:p>
      <text:p text:style-name="P2"><text:s text:c="7"/>– поощрение и привлечение к дисциплинарной ответственности учащихся Школы в порядке, установленном законодательством Российской Федерации и локальным нормативным актом Школы;</text:p>
      <text:p text:style-name="P2"><text:s text:c="7"/>– моральное и материальное стимулирование и поощрение работников Школы в порядке, установленном трудовым законодательством и локальными нормативными актами Школы;</text:p>
      <text:p text:style-name="P2"><text:s text:c="7"/>– привлечение к дисциплинарной и материальной ответственности работников Школы в порядке, установленном законодательством Российской Федерации;</text:p>
      <text:p text:style-name="P2"><text:s text:c="7"/>– заключение договоров, в том числе трудовых;</text:p>
      <text:p text:style-name="P2"><text:s text:c="7"/>– <text:s/>обеспечение надлежащих условий для осуществления своей профессиональной деятельности;</text:p>
      <text:p text:style-name="P2"><text:s text:c="7"/>– систематическое повышение своей квалификации в установленном порядке;</text:p>
      <text:p text:style-name="P2"><text:s text:c="7"/>– иные права, предусмотренные законодательством Российской Федерации.</text:p>
      <text:p text:style-name="P2"><text:s text:c="7"/>Директор имеет право на получение мер социальной поддержки и социальных гарантий: <text:s/></text:p>
      <text:p text:style-name="P1"><text:span text:style-name="T10"><text:s text:c="4"/></text:span><text:span text:style-name="T16">– право на ежегодный основной удлиненный оплачиваемый отпуск, </text:span><text:a xlink:type="simple" xlink:href="garantf1://85100.1000"><text:span text:style-name="Internet_20_link"><text:span text:style-name="T6">продолжительность</text:span></text:span></text:a><text:span text:style-name="T16"> которого определяется Правительством Российской Федерации;</text:span></text:p>
      <text:p text:style-name="P1"><text:span text:style-name="T10"><text:s text:c="8"/></text:span><text:span text:style-name="T16">– право на досрочное назначение трудовой пенсии по старости в порядке, установленном законодательством Российской Федерации;</text:span></text:p>
      <text:p text:style-name="P1"><text:span text:style-name="T10"><text:s text:c="9"/></text:span><text:span text:style-name="T16">– право на получение компенсации расходов на оплату жилых помещений, отопления и освещения при условии работы и проживания в сельской местности или рабочих поселках (поселках городского типа).</text:span></text:p>
      <text:p text:style-name="P2"><text:s text:c="8"/>Директор принимает решения самостоятельно, если иное не установлено законодательством и настоящей главой.</text:p>
      <text:p text:style-name="P2"><text:s text:c="8"/>Директор <text:s/>обязан возместить убытки, которые причинены Школе по его вине при условии, что при осуществлении своих прав и исполнении своих обязанностей он действовал недобросовестно или неразумно, в т.ч. если его действия (бездействие) не соответствовали обычным условиям гражданского оборота или обычному предпринимательскому риску.</text:p>
      <text:p text:style-name="P1"><text:span text:style-name="T16"><text:s text:c="8"/>7.3. В Школе формируются коллегиальные органы управления Школой – общее собрание работников Школы, педагогический совет, Управляющий совет.</text:span></text:p>
      <text:p text:style-name="P1"><text:span text:style-name="T16"><text:s text:c="8"/>Указанные органы осуществляют свою деятельность в соответствии с </text:span><text:a xlink:type="simple" xlink:href="garantf1://70191362.0"><text:span text:style-name="T16">законодательством</text:span></text:a><text:span text:style-name="T16"> об образовании, настоящим Уставом и положениями о них, утверждаемыми в порядке, установленном настоящим Уставом.</text:span></text:p>
      <text:p text:style-name="P1"><text:span text:style-name="T16"><text:s text:c="6"/>7.4. Общее собрание работников Школы (далее - общее собрание) является постоянно действующим органом коллегиального управления Школой.</text:span></text:p>
      <text:p text:style-name="P2"><text:s text:c="6"/>В общем собрании работников участвуют все работники, работающие в <text:s/>Школе на основании трудовых договоров.</text:p>
      <text:p text:style-name="P2"><text:s text:c="6"/>Общее собрание работников действует бессрочно.</text:p>
      <text:p text:style-name="P2"><text:s text:c="6"/>Общее собрание созывается директором Школы по мере необходимости, но не реже одного раза в год.</text:p>
      <text:p text:style-name="P1"><text:span text:style-name="T22"><text:s text:c="3"/></text:span><text:span text:style-name="T16"><text:s text:c="3"/>Заседание общего собрания правомочно, если на нем присутствует более половины работников Школы.</text:span><text:span text:style-name="T22"> </text:span><text:span text:style-name="T16">Решения собрания принимаются открытым голосованием простым большинством голосов, присутствующих на заседании. В случае равенства голосов решающим является голос председателя.</text:span></text:p>
      <text:p text:style-name="P1"><text:span text:style-name="T16"><text:s text:c="5"/>Общее собрание избирает председателя </text:span><text:span text:style-name="T22">Школы, </text:span><text:span text:style-name="T16">который выполняет функции по организации работы собрания, ведет заседания, </text:span><text:span text:style-name="T22">подписывает протоколы и решения собрания, контролирует их выполнение.</text:span></text:p>
      <text:p text:style-name="P6"><text:s text:c="5"/>Для организации работы общего собрания избирается секретарь, который ведет протоколы заседаний.</text:p>
      <text:p text:style-name="P2"><text:soft-page-break/><text:s text:c="4"/>Общее собрание принимает решения по следующим вопросам:</text:p>
      <text:p text:style-name="P1"><text:span text:style-name="T16"><text:s text:c="5"/></text:span><text:span text:style-name="T7">1) <text:s/>принимает решение о необходимости заключения коллективного договора;</text:span></text:p>
      <text:p text:style-name="P2"><text:s text:c="5"/>2) <text:s/>выдвигает представителей работников <text:s/>для участия в коллективных переговорах по</text:p>
      <text:p text:style-name="P2"><text:s text:c="7"/>подготовке, заключению или изменению коллективного договора;</text:p>
      <text:p text:style-name="P2"><text:s text:c="5"/>3) заслушивает ежегодный отчет директора <text:s/>Школы о поступлении и расходовании финансовых и материальных средств, а также отчет о результатах самообследования деятельности Школы;</text:p>
      <text:p text:style-name="P2"><text:s text:c="5"/>4) осуществляет согласование следующих локальных нормативных актов Школы:</text:p>
      <text:p text:style-name="P2"><text:s text:c="6"/>– <text:s/>Правил внутреннего трудового распорядка Школы;</text:p>
      <text:p text:style-name="P2"><text:s text:c="6"/>– <text:s/>Положения об общем собрании работников Школы;</text:p>
      <text:p text:style-name="P2"><text:s text:c="6"/>– <text:s/>Положения о педагогическом совете Школы;</text:p>
      <text:p text:style-name="P2"><text:s text:c="4"/>Общее собрание не выступает от имени <text:s/>Школы.</text:p>
      <text:p text:style-name="P1"><text:span text:style-name="T16"><text:s text:c="4"/>7.5. Педагогический совет</text:span><text:span text:style-name="T19"> </text:span><text:span text:style-name="T16">является постоянно действующим органом коллегиального управления Школой, решающий вопросы управления в сфере педагогической и воспитательной деятельности.</text:span></text:p>
      <text:p text:style-name="P2"><text:s text:c="4"/>Компетенция педагогического совета:</text:p>
      <text:p text:style-name="P2">- ориентация деятельности педагогического коллектива на совершенствование образовательного процесса;</text:p>
      <text:p text:style-name="P2">- разработка содержания работы по общей методической теме Школы;</text:p>
      <text:p text:style-name="P2">- внедрение в практическую деятельность педагогических работников достижений педагогической науки и передового педагогического опыта;</text:p>
      <text:p text:style-name="P2">- решение вопросов о переводе и выпуске обучающихся, освоивших образовательные программы, соответствующие лицензии;</text:p>
      <text:p text:style-name="P2">- утверждение основных направлений совершенствования и развития Школы, повышения качества и эффективности образовательного процесса;</text:p>
      <text:p text:style-name="P2">- определение основных направлений педагогической деятельности Школы;</text:p>
      <text:p text:style-name="P2">- разработка образовательных программ, проведение анализа содержания, условий, организации и результатов образовательного процесса, выполнения учебных планов и программ, обсуждение итогов контроля внутри Школы;</text:p>
      <text:p text:style-name="P2">- определение порядка текущей и промежуточной аттестации, а также итоговой аттестации обучающихся в части, не урегулированной законодательством и Учредителем;</text:p>
      <text:p text:style-name="P2">- обсуждение вопросов социальной поддержки обучающихся;</text:p>
      <text:p text:style-name="P2">- утверждение плана работы на учебный год;</text:p>
      <text:p text:style-name="P2">- определение списка учебников на учебный год;</text:p>
      <text:p text:style-name="P2">- обсуждение вопросов, касающихся содержания образования.</text:p>
      <text:p text:style-name="P2"><text:s text:c="4"/>Членами педагогического совета являются все педагогические работники Школы (в том числе: психолог, социальный педагог, педагог-организатор, воспитатели группы продленного дня, библиотекарь), директор Школы, его заместители.</text:p>
      <text:p text:style-name="P2"><text:s text:c="4"/>Председателем педагогического совета является директор Школы. Секретарь педагогического совета избирается из состава педагогических работников Школы сроком на один учебный год.</text:p>
      <text:p text:style-name="P2"><text:s text:c="4"/>Педагогический совет утверждается ежегодно на период учебного года приказом директора Школы.</text:p>
      <text:p text:style-name="P2"><text:s text:c="4"/>Организационной формой работы педагогического совета являются заседания.</text:p>
      <text:p text:style-name="P2"><text:s text:c="4"/>Очередные заседания педагогического совета проводятся в соответствии с планом работы педагогического совета, но не реже четырех раз в течение учебного года.</text:p>
      <text:p text:style-name="P2">Внеочередное заседание педагогического совета созывается председателем педагогического совета.</text:p>
      <text:p text:style-name="P2"><text:s text:c="4"/>Заседание педагогического совета считается правомочным, если на нем присутствует не менее половины от общего числа членов педагогического совета.</text:p>
      <text:p text:style-name="P2"><text:soft-page-break/><text:s text:c="4"/>Решение педагогического совета принимается открытым голосованием. Решение педагогического совета считается принятым при условии, что за него проголосовало простое большинство присутствующих на заседании членов педагогического совета.</text:p>
      <text:p text:style-name="P2"><text:s text:c="4"/>Решение педагогического совета оформляется протоколом, который подписывается председателем и секретарем педагогического совета.</text:p>
      <text:p text:style-name="P2"><text:s text:c="4"/>Возражения кого-либо из членов педагогического совета заносятся в протокол заседания педагогического совета.</text:p>
      <text:p text:style-name="P2"><text:s text:c="4"/>Книга протоколов заседаний педагогического совета пронумеровывается, прошнуровывается, скрепляется подписью директора Школы и печатью, хранится в делах Школы 5 лет.</text:p>
      <text:p text:style-name="P2"><text:s text:c="4"/>7.6. Управляющий совет Школы является коллегиальным органом управления, реализующим принцип демократического, государственно-общественного характера управления образованием.</text:p>
      <text:p text:style-name="P2"><text:s text:c="4"/>Решения управляющего совета, принятые в соответствии с его компетенцией, являются обязательными для директора Школы, его работников, обучающихся, их родителей (законных представителей).</text:p>
      <text:p text:style-name="P2"><text:s text:c="3"/>Основными задачами управляющего совета являются:</text:p>
      <text:p text:style-name="P2">- определение основных направлений развития Школы, особенностей его образовательных программ;</text:p>
      <text:p text:style-name="P2">- повышение эффективности финансово-хозяйственной деятельности Школы;</text:p>
      <text:p text:style-name="P2">- содействие рациональному использованию выделяемых Школе бюджетных средств, средств, полученных из иных источников;</text:p>
      <text:p text:style-name="P2">- содействие созданию в Школе оптимальных условий и форм организации образовательного процесса;</text:p>
      <text:p text:style-name="P2">- содействие созданию здоровых и безопасных условий обучения, воспитания и труда в Школе.</text:p>
      <text:p text:style-name="P2"><text:s text:c="4"/>К компетенции управляющего совета относится:</text:p>
      <text:p text:style-name="P2">- согласование учебного плана;</text:p>
      <text:p text:style-name="P2">- утверждение основных направлений развития Школы, программы развития Школы;</text:p>
      <text:p text:style-name="P2">- согласование режима занятий обучающихся, в том числе продолжительности учебной недели (пятидневная или шестидневная), времени начала и окончания занятий;</text:p>
      <text:p text:style-name="P2">- согласование решения о введении (отмене) единой в период занятий формы одежды для обучающихся;</text:p>
      <text:p text:style-name="P2">- рассмотрение жалоб и заявлений обучающихся, родителей (законных представителей) на действия (бездействие) педагогического и административного персонала Школы;</text:p>
      <text:p text:style-name="P2">- содействие привлечению внебюджетных средств для обеспечения деятельности и развития Школы;</text:p>
      <text:p text:style-name="P2">- участие в подготовке публичного (ежегодного) доклада Школы;</text:p>
      <text:p text:style-name="P2">- анализ отчета директора Школы по итогам учебного и финансового года;</text:p>
      <text:p text:style-name="P2">- осуществление контроля за соблюдением здоровых и безопасных условий обучения, воспитания и труда в Школе, принятие мер к их улучшению.</text:p>
      <text:p text:style-name="P2"><text:s text:c="4"/>Управляющий совет формируется в составе 7 человек с использованием процедур выборов, назначения и кооптации.</text:p>
      <text:p text:style-name="P2"><text:s text:c="4"/>Управляющий совет возглавляет его председатель, избираемый членами управляющего совета на его первом заседании простым большинством голосов от числа присутствующих на весь срок полномочий управляющего совета.</text:p>
      <text:p text:style-name="P2"><text:s text:c="4"/>Управляющий совет вправе в любое время переизбрать своего председателя простым большинством голосов от общего числа членов управляющего совета. Председатель управляющего совета организует и планирует его работу, созывает заседания управляющего совета и председательствует на них, организует на заседании ведение протокола, подписывает решения управляющего совета.</text:p>
      <text:p text:style-name="P2"><text:soft-page-break/><text:s text:c="4"/>В случае отсутствия председателя управляющего совета его функции осуществляет его заместитель, избираемый членами управляющего совета из их числа простым большинством голосов от общего числа членов управляющего совета, или один из членов управляющего совета по решению управляющего совета.</text:p>
      <text:p text:style-name="P2"><text:s text:c="4"/>Для ведения текущих дел члены управляющего совета назначают секретаря управляющего совета, который обеспечивает ведение протоколов заседаний управляющего совета.</text:p>
      <text:p text:style-name="P2"><text:s text:c="4"/>Члены управляющего совета из числа родителей (законных представителей) несовершеннолетних обучающихся избираются на родительском собрании Школы. <text:s text:c="3"/>Каждая семья при голосовании имеет один голос.</text:p>
      <text:p text:style-name="P2"><text:s text:c="4"/>Работники Школы, дети которых обучаются в Школе, не могут быть избраны в члены управляющего совета в качестве представителей родителей (законных представителей) обучающихся.</text:p>
      <text:p text:style-name="P2"><text:s text:c="4"/>Общее количество членов управляющего совета, избираемых из числа родителей (законных представителей) обучающихся, не может быть меньше 1/3 и больше 1/2 от общего числа членов управляющего совета.</text:p>
      <text:p text:style-name="P2"><text:s text:c="4"/>Представители обучающихся избираются в управляющий совет по одному от каждой из параллелей образовательных программ основного общего и среднего общего образования. Члены управляющего совета из числа обучающихся избираются общим собранием каждой параллели.</text:p>
      <text:p text:style-name="P2"><text:s text:c="4"/>Члены управляющего совета из числа работников Школы избираются общим собранием работников Учреждения.</text:p>
      <text:p text:style-name="P2"><text:s text:c="4"/>Количество членов управляющего совета из числа работников Школы не может превышать 1/4 от общего числа членов управляющего совета. При этом не менее чем 2/3 из них должны являться педагогическими работниками.</text:p>
      <text:p text:style-name="P2"><text:s text:c="4"/>Члены управляющего совета избираются сроком на три года, за исключением обучающихся, которые избираются сроком на год.</text:p>
      <text:p text:style-name="P2"><text:s text:c="4"/>Директор Учреждения входит в состав управляющего совета по должности.</text:p>
      <text:p text:style-name="P2"><text:s text:c="4"/>В состав управляющего совета может быть делегирован 1 представитель от Учредителя.</text:p>
      <text:p text:style-name="P2"><text:s text:c="4"/>Директор Школы в трехдневный срок после получения списка избранных членов управляющего совета издает приказ об утверждении состава управляющего совета, назначает дату первого заседания управляющего совета, о чем извещает Учредителя.</text:p>
      <text:p text:style-name="P2"><text:s text:c="4"/>Кандидатуры для кооптации в управляющий совет, предложенные Учредителем, рассматриваются управляющим советом в первоочередном порядке.</text:p>
      <text:p text:style-name="P2"><text:s text:c="4"/>Процедура кооптации осуществляется управляющим советом в соответствии с положением о порядке кооптации членов управляющего совета.</text:p>
      <text:p text:style-name="P2"><text:s text:c="3"/>Заседания Совета проводятся по мере необходимости, но не реже одного раза в три месяца, а также по инициативе председателя управляющего совета, директора Школы, представителя Учредителя, заявлению членов управляющего совета, подписанному не менее, чем 1/4 частью членов от списочного состава управляющего совета.</text:p>
      <text:p text:style-name="P2"><text:s text:c="3"/>Дата, время, место, повестка заседания управляющего совета, а также необходимые материалы доводятся до сведения членов управляющего совета не позднее, чем за 5 дней до заседания управляющего совета.</text:p>
      <text:p text:style-name="P2"><text:s text:c="4"/>Решения управляющего совета считаются правомочными, если на заседании управляющего совета присутствовало не менее половины его членов.</text:p>
      <text:p text:style-name="P2"><text:s text:c="4"/>По приглашению члена управляющего совета в заседании с правом совещательного голоса могут принимать участие лица, не являющиеся членами управляющего совета, если против этого не возражает более половины членов управляющего совета, присутствующих на заседании.</text:p>
      <text:p text:style-name="P2"><text:s text:c="4"/>Решения управляющего совета принимаются простым большинством голосов присутствующих на заседании членов управляющего совета и оформляются в виде постановлений.</text:p>
      <text:p text:style-name="P2"><text:soft-page-break/><text:s text:c="4"/>Решения управляющего совета с согласия всех его членов могут быть приняты заочным голосованием (опросным листом). В этом случае решение считается принятым, если за решение заочно проголосовали более половины всех членов управляющего совета.</text:p>
      <text:p text:style-name="P2"><text:s text:c="4"/>Общее собрание работников Школы вправе распустить управляющий совет в случаях, если он: не проводит свои заседания в течение более полугода или систематически (более двух раз); принимает решения, противоречащие законодательству Российской Федерации, подзаконным актам, нормативным правовым актам органов местного самоуправления Некоузского муниципального района, Уставу Школы.</text:p>
      <text:p text:style-name="P1"><text:s text:c="8"/><text:span text:style-name="T16">7.7.</text:span> <text:span text:style-name="T16">В Школе создается Комиссия по урегулированию споров между участниками образовательных отношений <text:s/>в целях урегулирования разногласий между участниками образовательных отношений по вопросам реализации учащимися права на образование, в</text:span></text:p>
      <text:p text:style-name="P2">т. ч. в случаях возникновения конфликта интересов педагогического работника, применения локальных нормативных актов, обжалования решений о применении к учащимся дисциплинарных взысканий.</text:p>
      <text:p text:style-name="P2"><text:s text:c="6"/>Порядок создания, организации работы, принятия решений комиссией и их исполнения устанавливается соответствующим локальным нормативным актом Школы, который принимается в порядке, установленном настоящим Уставом, а также с учетом мнения совета учащихся, совета родителей (законных представителей) учащихся (при наличии в Школе данных органов). <text:s/></text:p>
      <text:p text:style-name="P2"/>
      <text:p text:style-name="P1"><text:span text:style-name="T19"><text:s text:c="3"/>8</text:span><text:span text:style-name="T24">. ПРАВА, ОБЯЗАННОСТИ И ОТВЕТСТВЕННОСТЬ РАБОТНИКОВ ШКОЛЫ</text:span></text:p>
      <text:p text:style-name="P4"/>
      <text:p text:style-name="P2"><text:bookmark-start text:name="sub_108633"/><text:s text:c="7"/>8.1. В Школе наряду с должностями педагогических работников предусматриваются должности административно-хозяйственных, производственных, учебно-вспомогательных и иных работников, осуществляющих вспомогательные функции, необходимые для обеспечения деятельности Школы.</text:p>
      <text:p text:style-name="P2"><text:s text:c="7"/>8.2.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а также отвечающим требованиям профессиональных стандартов и не имеющим ограничений заниматься педагогической деятельностью в соответствии со ст. 331 Трудового кодекса Российской Федерации.</text:p>
      <text:p text:style-name="P2"><text:s text:c="7"/>Педагогические работники имеют права и свободы, а также гарантии их реализации в соответствии с законодательством об образовании.</text:p>
      <text:p text:style-name="P2"><text:s text:c="7"/>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text:p>
      <text:p text:style-name="P2"><text:s text:c="7"/>8.3. Право на занятие административно-хозяйственных, производственных, учебно-вспомогательных и иных должностей имеют лица, отвечающие квалификационным требованиям, указанным в квалификационных справочниках.</text:p>
      <text:p text:style-name="P2"><text:s text:c="7"/>8.4. Права, обязанности и ответственность работников, занимающих должности, указанные в пункте 8.3 настоящего раздела устанавливаются Правилами внутреннего трудового распорядка Школы, трудовыми договорами, а также локальным нормативным актом Школы, принятым в соответствии с трудовым законодательством Российской Федерации.</text:p>
      <text:p text:style-name="P2"/>
      <text:p text:style-name="P1"><text:bookmark-end text:name="sub_108633"/><text:span text:style-name="T17"><text:s/></text:span><text:span text:style-name="T16"><text:s text:c="10"/></text:span><text:span text:style-name="T19">9</text:span><text:span text:style-name="T24">. ИМУЩЕСТВО И ФИНАНСОВОЕ ОБЕСПЕЧЕНИЕ ДЕЯТЕЛЬНОСТИ</text:span></text:p>
      <text:p text:style-name="P9"><text:s text:c="62"/>ШКОЛЫ</text:p>
      <text:p text:style-name="P9"/>
      <text:p text:style-name="P2"><text:s text:c="5"/>9.1. Имущество Школы является собственностью Некоузского муниципального района.</text:p>
      <text:p text:style-name="P2"><text:s text:c="5"/>9.2. Управление имущественных и земельных отношений администрации Некоузского муниципального района в порядке, установленном <text:s/>Гражданским кодексом Российской <text:soft-page-break/>Федерации и нормативными правовыми актами Некоузского муниципального района, закрепляет за Школой в целях обеспечения её уставной <text:s/>деятельности здания, сооружения, оборудование, а также иное необходимое имущество на праве оперативного управления.</text:p>
      <text:p text:style-name="P2"><text:s text:c="6"/>9.3. Право оперативного управления возникает у Школы с момента передачи имущества.</text:p>
      <text:p text:style-name="P2"><text:s text:c="6"/>9.4. Земельный участок, необходимый для выполнения уставных задач, предоставляется <text:s/>Школе на праве <text:s/>постоянного <text:s text:c="2"/>(бессрочного) пользования в порядке, предусмотренном законодательством Российской Федерации.</text:p>
      <text:p text:style-name="P1"><text:span text:style-name="T16"><text:s text:c="6"/>9.5. Школа осуществляет операции с поступающими ей в соответствии с законодательством Российской Федерации денежными средствами через лицевые счета, открываемые в финансовом органе администрации <text:s/>Некоузского муниципального района, в соответствии с положениями </text:span><text:a xlink:type="simple" xlink:href="garantf1://12012604.0"><text:span text:style-name="Internet_20_link"><text:span text:style-name="T6">Бюджетного кодекса</text:span></text:span></text:a><text:span text:style-name="T16"> Российской Федерации.</text:span></text:p>
      <text:p text:style-name="P2"><text:s text:c="6"/>9.6. Открытие и ведение лицевых счетов <text:s/>Школе в финансовом органе администрации Некоузского муниципального района осуществляется в порядке, установленном данным органом в соответствии с положениями Бюджетного кодекса Российской Федерации.</text:p>
      <text:p text:style-name="P2"><text:s text:c="6"/>9.7. Школа осуществляет операции по расходованию денежных средств согласно с планом финансово-хозяйственной деятельности <text:s/>Школы.</text:p>
      <text:p text:style-name="P2"><text:s text:c="6"/>9.8. Источниками формирования имущества Школы в денежной и иных формах являются:</text:p>
      <text:p text:style-name="P1"><text:span text:style-name="T16"><text:s text:c="9"/></text:span>– <text:span text:style-name="T16">имущество, закрепленное за Школой на праве оперативного управления;</text:span></text:p>
      <text:p text:style-name="P1"><text:span text:style-name="T16"><text:s text:c="9"/></text:span>–<text:span text:style-name="T16"> регулярные и единовременные поступления от Учредителя;</text:span></text:p>
      <text:p text:style-name="P2"><text:s text:c="6"/>9.9. Источниками формирования имущества Школы так же могут быть:</text:p>
      <text:p text:style-name="P1"><text:span text:style-name="T16"><text:s text:c="9"/></text:span>– <text:span text:style-name="T16">добровольные имущественные взносы и пожертвования;</text:span></text:p>
      <text:p text:style-name="P1"><text:span text:style-name="T16"><text:s text:c="9"/></text:span>–<text:span text:style-name="T16"> <text:s/>выручка от реализации товаров, работ, услуг;</text:span></text:p>
      <text:p text:style-name="P1"><text:span text:style-name="T16"><text:s text:c="9"/></text:span>– <text:span text:style-name="T16">доходы, получаемые от сдачи в аренду с согласия Собственника имущества, закрепленного за Школой на праве оперативного управления;</text:span></text:p>
      <text:p text:style-name="P2"><text:s text:c="11"/>- другие, не запрещенные законом поступления.</text:p>
      <text:p text:style-name="P2"><text:s text:c="7"/>9.10. Школа без согласия Собственника не вправе распоряжаться:</text:p>
      <text:p text:style-name="P2"><text:s text:c="8"/>– <text:s/>недвижимым имуществом;</text:p>
      <text:p text:style-name="P2"><text:s text:c="8"/>– <text:s/>особо ценным движимым имуществом, закрепленным за Школой Собственником или приобретенным Школой за счет средств, выделенных <text:s/>ей Собственником на приобретение такого имущества;</text:p>
      <text:p text:style-name="P2"><text:s text:c="8"/>– <text:s/>совершать крупные сделки, а также сделки, в которых имеется заинтересованность.</text:p>
      <text:p text:style-name="P2"><text:s text:c="8"/>Крупной сделкой признается <text:s/>сделка <text:s/>(несколько <text:s/>взаимосвязанных сделок), связанная с распоряжением денежными <text:s/>средствами, <text:s text:c="2"/>отчуждением иного имущества (которым в соответствии с действующим <text:s text:c="2"/>законодательством бюджетное учреждение вправе распоряжаться <text:s/>самостоятельно), <text:s/>а <text:s text:c="3"/>также с передачей такого имущества в пользование или в залог при <text:s/>условии, <text:s text:c="2"/>что цена такой сделки либо стоимость отчуждаемого или передаваемого имущества превышает 10 процентов балансовой стоимости <text:s/>активов Школы, определяемой по данным её бухгалтерской отчетности на последнюю отчетную дату.</text:p>
      <text:p text:style-name="P2"><text:s text:c="7"/>9.11. Школа имеет право выступать в качестве арендатора и (или) арендодателя имущества в случаях и порядке, которые установлены законодательством Российской Федерации.</text:p>
      <text:p text:style-name="P2"><text:s text:c="6"/>9.12. Школа не отвечает по обязательствам Собственника имущества Школы.</text:p>
      <text:p text:style-name="P2"><text:s text:c="6"/>9.13. Собственник имущества <text:s/>Школы не <text:s/>несёт <text:s/>ответственности <text:s/>по <text:s text:c="2"/>обязательствам <text:s/>Школы за исключением случаев, предусмотренных абзацем вторым пункта 9.14. настоящего раздела.</text:p>
      <text:p text:style-name="P2"><text:s text:c="6"/>9.14. Школа отвечает по своим обязательствам всем находящимся у неё на праве оперативного управления имуществом, в том числе приобретенным за счет доходов, полученных от приносящей доход деятельности, за исключением особо ценного <text:soft-page-break/>движимого имущества, закрепленного за <text:s/>Школой Собственником этого имущества или приобретенного <text:s/>Школой за счет средств, выделенных ей Собственником её имущества, а</text:p>
      <text:p text:style-name="P2">также недвижимого имущества независимо от того, по каким основаниям оно поступило в оперативное управление <text:s/>Школы и за счёт каких средств оно приобретено.</text:p>
      <text:p text:style-name="P2"><text:s text:c="7"/>По обязательствам Школы, связанным с причинением вреда гражданам, при недостаточности имущества Школы, на которое в соответствии с законодательством может быть обращено взыскание, субсидиарную ответственность несет Собственник имущества Школы.</text:p>
      <text:p text:style-name="P2"><text:s text:c="6"/>9.15. В случае ликвидации Школы, имущество, закрепленное за Школой на праве оперативного управл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её обязательствам, направляется на цели образования в порядке, установленном Собственником имущества.</text:p>
      <text:p text:style-name="P2"/>
      <text:p text:style-name="P1"><text:span text:style-name="T20"><text:s text:c="23"/></text:span><text:bookmark-start text:name="sub_800"/><text:span text:style-name="T20">10</text:span><text:span text:style-name="T24">. ПОРЯДОК ВНЕСЕНИЯ ИЗМЕНЕНИЙ В УСТАВ</text:span></text:p>
      <text:p text:style-name="P2"><text:bookmark-end text:name="sub_800"/></text:p>
      <text:p text:style-name="P2"><text:s text:c="5"/>10.1. Устав, а также изменения, вносимые в Устав Школы, утверждаются постановлением Администрации Некоузского муниципального района по согласованию с Отделом образования и Управлением имущественных и земельных отношений администрации Некоузского муниципального района в порядке, установленном Администрацией <text:s/>Некоузского муниципального района.</text:p>
      <text:p text:style-name="P2"><text:s text:c="5"/>10.2. Изменения в Устав вступают в силу после их государственной регистрации в порядке, установленном законодательством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Courier New" svg:font-family="'Courier New'" style:font-family-generic="modern"/>
    <style:font-face style:name="SimSun, 宋体" svg:font-family="'SimSun, 宋体'"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ru" fo:country="RU"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size-complex="14.5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_20__28_user_29_" style:display-name="Text body (user)" style:family="paragraph" style:parent-style-name="Standard_20__28_user_29_">
      <style:paragraph-properties fo:margin-top="0cm" fo:margin-bottom="0.212cm"/>
    </style:style>
    <style:style style:name="Название_20_объекта" style:display-name="Название объекта"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Без_20_интервала" style:display-name="Без интервала" style:family="paragraph">
      <style:paragraph-properties fo:orphans="2" fo:widows="2" fo:hyphenation-ladder-count="no-limit" style:vertical-align="baseline"/>
      <style:text-properties style:use-window-font-color="true" style:font-name="Calibri" fo:font-size="11pt" fo:language="ru" fo:country="RU" style:letter-kerning="true"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Абзац_20_списка" style:display-name="Абзац списка" style:family="paragraph" style:parent-style-name="Standard_20__28_user_29_">
      <style:paragraph-properties fo:margin-left="1.27cm" fo:margin-right="0cm" fo:margin-top="0cm" fo:margin-bottom="0.353cm" fo:line-height="115%" fo:hyphenation-ladder-count="no-limit" fo:text-indent="0cm" style:auto-text-indent="false"/>
      <style:text-properties style:font-name="Calibri" fo:font-size="11pt" style:letter-kerning="true" style:font-size-asian="11pt" style:font-name-complex="Calibri" style:font-size-complex="11pt"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vertical-align="baseline"/>
      <style:text-properties style:use-window-font-color="true" style:font-name="Arial" fo:font-size="10pt" fo:language="ru" fo:country="RU"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_20__28_user_29_" style:class="extra"/>
    <style:style style:name="Footer" style:family="paragraph" style:parent-style-name="Standard_20__28_user_29_" style:class="extra"/>
    <style:style style:name="Текст_20_выноски" style:display-name="Текст выноски" style:family="paragraph" style:parent-style-name="Standard">
      <style:text-properties style:font-name="Tahoma" fo:font-size="8pt" style:font-size-asian="8pt" style:font-size-complex="7pt"/>
    </style:style>
    <style:style style:name="WW8Num1z0" style:family="text">
      <style:text-properties fo:font-size="11pt" fo:font-weight="bold" style:font-size-asian="11pt" style:font-weight-asian="bold"/>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size="12pt" style:font-size-asian="12pt" style:font-name-complex="Times New Roman" style:font-size-complex="12pt"/>
    </style:style>
    <style:style style:name="Гипертекстовая_20_ссылка" style:display-name="Гипертекстовая ссылка" style:family="text">
      <style:text-properties fo:color="#106bbe" style:font-name-complex="Times New Roman"/>
    </style:style>
    <style:style style:name="Internet_20_link_20__28_user_29_" style:display-name="Internet link (user)" style:family="text">
      <style:text-properties fo:color="#0000ff" style:text-underline-style="solid" style:text-underline-width="auto" style:text-underline-color="font-color" style:font-name-complex="Times New Roman"/>
    </style:style>
    <style:style style:name="blk" style:family="text">
      <style:text-properties style:font-name-complex="Times New Roman"/>
    </style:style>
    <style:style style:name="Верхний_20_колонтитул_20_Знак" style:display-name="Верхний колонтитул Знак" style:family="text">
      <style:text-properties style:font-name="Times New Roman" fo:font-size="12pt" style:font-name-asian="Times New Roman" style:font-size-asian="12pt" style:font-name-complex="Times New Roman" style:font-size-complex="12pt"/>
    </style:style>
    <style:style style:name="Нижний_20_колонтитул_20_Знак" style:display-name="Нижний колонтитул Знак" style:family="text">
      <style:text-properties style:font-name="Times New Roman" fo:font-size="12pt" style:font-name-asian="Times New Roman" style:font-size-asian="12pt" style:font-name-complex="Times New Roman" style:font-size-complex="12pt"/>
    </style:style>
    <style:style style:name="Numbering_20_Symbols_20__28_user_29_" style:display-name="Numbering Symbols (user)" style:family="text"/>
    <style:style style:name="Заголовок_20_1_20_Знак" style:display-name="Заголовок 1 Знак" style:family="text">
      <style:text-properties style:font-name="Cambria" fo:font-size="16pt" fo:font-weight="bold" style:letter-kerning="true" style:font-name-asian="Times New Roman" style:font-size-asian="16pt" style:language-asian="zh" style:country-asian="CN" style:font-weight-asian="bold" style:font-size-complex="14.5pt" style:language-complex="hi" style:country-complex="IN" style:font-weight-complex="bold"/>
    </style:style>
    <style:style style:name="Текст_20_выноски_20_Знак" style:display-name="Текст выноски Знак" style:family="text">
      <style:text-properties style:font-name="Tahoma" fo:font-size="8pt" style:letter-kerning="true" style:font-size-asian="8pt" style:language-asian="zh" style:country-asian="CN"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9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Согласован:                                                                  Утвержден</dc:title>
    <meta:initial-creator>Пользователь</meta:initial-creator>
    <meta:creation-date>2015-10-26T18:06:00</meta:creation-date>
    <dc:creator>Александр Свирский</dc:creator>
    <dc:date>2016-06-20T10:37:34</dc:date>
    <meta:print-date>2015-12-08T15:51:00</meta:print-date>
    <meta:editing-cycles>5</meta:editing-cycles>
    <meta:editing-duration>PT9H59M</meta:editing-duration>
    <meta:document-statistic meta:table-count="0" meta:image-count="0" meta:object-count="0" meta:page-count="18" meta:paragraph-count="361" meta:word-count="6220" meta:character-count="56650"/>
    <meta:generator>OpenOffice.org/3.3$Win32 OpenOffice.org_project/330m20$Build-9567</meta:generator>
  </office:meta>
</office:document-meta>
</file>